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regat &amp; Hermelijnvlinder,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leg en vervangen riool, ophogen maaiveld en toepassen zand en funderingsmateriaal.</text:p>
            <text:p text:style-name="common-al">Aanvrager: Mouwrik Waardenburg B.V. </text:p>
            <text:p text:style-name="common-al">Zaaknummer: 12603851</text:p>
            <text:p text:style-name="common-al">DSO nummer: 2024021200787</text:p>
            <text:p text:style-name="common-al">Ontvangstdatum melding: 12 februari 2024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09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toepassen grond en baggerspecie - Fregat &amp; Hermelijnvlinder, Diem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63</meta:user-defined>
    <meta:user-defined meta:name="OVERHEIDop.GmbID/DC.identifier">gmb-2024-80963</meta:user-defined>
    <meta:user-defined meta:name="OVERHEIDop.versieInformatie"/>
  </office:meta>
</office:document-meta>
</file>