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en voorrangsregelingen en intrekken eenrichtingsverkeer in de Oude Arnhemseweg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2 februari 2024</text:p>
            <text:p text:style-name="common-al">Kenmerk: 265323</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Oude Arnhemseweg is een weg die de wijken Zeist-Noord en Zeist-Centrum met elkaar verbindt. Het zuidelijke gedeelte van de weg, tussen de kruising met de Scharweijdelaan en de kruising met de Montaubanstraat, is ingericht als straat waarbij eenrichtingsverkeer met uitzondering van (brom-)fietsers geldt. Dit gedeelte van de weg functioneert daarmee als doorgaande fietsverbinding voor (brom-)fietsers tussen Zeist-Noord, Zeist-Zuid, Zeist-Oost en het centrum van Zeist. (Brom-)fietsers die in zuidelijke richting rijden hebben op dit gedeelte beschikking tot een vrij liggend fietspad, terwijl (brom-)fietsers die in noordelijke richting rijden de weg moeten delen met gemotoriseerd verkeer. </text:p>
            <text:p text:style-name="common-al">Om de route aantrekkelijker te maken voor (doorgaand) fietsverkeer is de gemeente Zeist voornemens om het zuidelijke gedeelte van de Oude Arnhemseweg in te richting als fietsstraat, waarbij gemotoriseerd verkeer te gast is. Hierbij wordt het vrij liggende fietspad voor (brom-)fietsers die in zuidelijke richting rijden opgeheven en wordt de fietsstraat toegankelijk in twee richtingen voor (brom-)fietsers. De eenrichtingssituatie zal grotendeels ongewijzigd blijven, maar om (doorgaand) fietsverkeer te bevorderen is het gewenst om de voorrangssituatie op een aantal kruisingen aan te passen. </text:p>
            <text:p text:style-name="common-al">Voor de kruisingen tussen de Oude Arnhemseweg met de Johan Meesterstraat, met de Hortensialaan en met de Leliestraat houdt dit in, dat de huidige situatie met een gelijkvloers plateau waar verkeer van rechts voorrang heeft, wordt aangepast naar een ongelijkvloers plateau waarbij er voorrang moet worden verleend aan verkeer op de Oude Arnhemseweg. Voor de kruising tussen de Oude Arnhemseweg en de Van Reenenweg houdt dit in dat de huidige situatie met een gelijkvloers plateau in combinatie met haaientanden wordt aangepast naar een ongelijkvloers plateau, waardoor geen haaientanden benodigd zijn. </text:p>
            <text:p text:style-name="common-al">Voor het gedeelte van de Oude Arnhemseweg tussen de kruising met de Lommerlust en de rotonde met de Voorheuvel zal de huidige eenrichtingssituatie worden gewijzigd naar tweerichtingsverkeer, daar waar de weg breed genoeg is door de overbleven ruimte nadat het vrij liggende fietspad is verwijderd. De zebrapaden bij de aansluiting op de rotonde Schaerweijdelaan en bij de Montaubanstraat wordt vervangen met uitritconstructies waardoor de voorrang voor voetgangers conform de inrichting is geregeld. </text:p>
            <text:p text:style-name="common-al">Met het verkeersbesluit worden de volgende doelstellingen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2">
              <text:list-item text:style-override="id1-3-2-2-1-22-1">
                <text:number>1.</text:number>
                <text:p text:style-name="al">het opheffen van de voorrangsregeling op de kruising Oude Arnhemseweg met de Van Reenenweg door het verwijderen van de haaientanden als bedoeld in artikel 80 van het RVV 1990 op de Van Reenenweg; </text:p>
              </text:list-item>
              <text:list-item text:style-override="id1-3-2-2-1-22-2">
                <text:number>2.</text:number>
                <text:p text:style-name="al">het opheffen van de eenrichtingssituatie tussen de kruising van de Oude Arnhemseweg met de Lommerlust en de rotonde met de Voorheuvel, door het verwijderen van bord C03 en bord C04l met onderbord OB54 als bedoeld in bijlage 1 van het RVV 1990 in de Oude Arnhemseweg ter hoogte van de kruising met de Lommerlust en de rotonde met de Voorheuvel; </text:p>
              </text:list-item>
              <text:list-item text:style-override="id1-3-2-2-1-22-3">
                <text:number>3.</text:number>
                <text:p text:style-name="al">de bebording en de markering te verwijderen zoals aangegeven op de bij dit besluit behorende situatietekening.</text:p>
              </text:list-item>
            </text:list>
            <text:p text:style-name="common-al">
            <text:span text:style-name="nadrukvet">Inwerkingtreding</text:span>
          </text:p>
            <text:p text:style-name="common-al">Dit besluit treedt in werking zodra de bebording en de belijning is verwijderd. </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3">
              <text:list-item text:style-override="id1-3-2-2-1-33-1">
                <text:number>•</text:number>
                <text:p text:style-name="al">de naam, het adres en de handtekening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 zich richt;</text:p>
              </text:list-item>
              <text:list-item text:style-override="id1-3-2-2-1-33-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0">
              <text:list-item text:style-override="id1-3-2-2-1-40-1">
                <text:number>•</text:number>
                <text:p text:style-name="al">€ 170,- voor een natuurlijk persoon;</text:p>
              </text:list-item>
              <text:list-item text:style-override="id1-3-2-2-1-40-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95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Aanpassen voorrangsregelingen en intrekken eenrichtingsverkeer in de Oude Arnhemseweg in Zeist - Oude Arnhemseweg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65323</meta:user-defined>
    <meta:user-defined meta:name="OVERHEIDop.verkeersbordcode">N.v.t.</meta:user-defined>
    <dc:language>nl</dc:language>
    <meta:user-defined meta:name="OVERHEIDop.locatietype/OVERHEIDop.gebiedsmarkering">Weg</meta:user-defined>
    <meta:user-defined meta:name="DC.title">Verkeersbesluit aanpassen voorrangsregelingen en intrekken eenrichtingsverkeer in de Oude Arnhemseweg in Zeist</meta:user-defined>
    <meta:user-defined meta:name="OVERHEIDop.datumEindeReactietermijn">2024-04-04</meta:user-defined>
    <meta:user-defined meta:name="OVERHEIDop.TilID/OVERHEIDop.terinzageleggingOP">til-2024-4780</meta:user-defined>
    <meta:user-defined meta:name="DCTERMS.W3CDTF/DCTERMS.available">2024-02-22</meta:user-defined>
    <meta:user-defined meta:name="DCTERMS.W3CDTF/OVERHEIDop.jaargang">2024</meta:user-defined>
    <meta:user-defined meta:name="OVERHEIDop.publicationIssue">80952</meta:user-defined>
    <meta:user-defined meta:name="OVERHEIDop.GmbID/DC.identifier">gmb-2024-80952</meta:user-defined>
    <meta:user-defined meta:name="OVERHEIDop.versieInformatie"/>
  </office:meta>
</office:document-meta>
</file>