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Zegelhorstweg 4, 7942 R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Zegelhorstweg 4, 7942 RX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1-12-2023. We nemen over de aanvraag waarschijnlijk voor 26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9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330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regulier, het bouwen van een woning, Zegelhorstweg 4, 7942 RX Mepp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95</meta:user-defined>
    <meta:user-defined meta:name="OVERHEIDop.GmbID/DC.identifier">gmb-2024-8095</meta:user-defined>
    <meta:user-defined meta:name="OVERHEIDop.versieInformatie"/>
  </office:meta>
</office:document-meta>
</file>