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ode Ring 195, 1566 TW Assendelft -  het bouwen van een dakopbouw t.b.v een installatie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8791 -  het bouwen van een dakopbouw t.b.v een installatieruimte op de locatie Rode Ring 195, 1566 TW Assendelft</text:p>
            <text:p text:style-name="common-al">Aanvraag ontvangen: 14-02-2024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094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4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4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791</meta:user-defined>
    <dc:language>nl</dc:language>
    <meta:user-defined meta:name="OVERHEIDop.locatietype/OVERHEIDop.gebiedsmarkering">Punt</meta:user-defined>
    <meta:user-defined meta:name="DC.title">Aanvraag omgevingsvergunning - Rode Ring 195, 1566 TW Assendelft -  het bouwen van een dakopbouw t.b.v een installatieruimte.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949</meta:user-defined>
    <meta:user-defined meta:name="OVERHEIDop.GmbID/DC.identifier">gmb-2024-80949</meta:user-defined>
    <meta:user-defined meta:name="OVERHEIDop.versieInformatie"/>
  </office:meta>
</office:document-meta>
</file>