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gelzetter 35, 1567 AG Assendelft - het uitbouwen va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496 - het uitbouwen van bestaande dakopbouw op de locatie Tegelzetter 35, 1567 AG Assendelft</text:p>
            <text:p text:style-name="common-al">Aanvraag ontvangen: 02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96</meta:user-defined>
    <dc:language>nl</dc:language>
    <meta:user-defined meta:name="OVERHEIDop.locatietype/OVERHEIDop.gebiedsmarkering">Punt</meta:user-defined>
    <meta:user-defined meta:name="DC.title">Aanvraag omgevingsvergunning - Tegelzetter 35, 1567 AG Assendelft - het uitbouwen van bestaande dakop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47</meta:user-defined>
    <meta:user-defined meta:name="OVERHEIDop.GmbID/DC.identifier">gmb-2024-80947</meta:user-defined>
    <meta:user-defined meta:name="OVERHEIDop.versieInformatie"/>
  </office:meta>
</office:document-meta>
</file>