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ot Barlaken 42 en 44 Heiloo, het vergroten van de woningen (dakopbouw), datum ontvangst 15 februari 2024 (Z2024-00000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9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0</meta:user-defined>
    <meta:user-defined meta:name="DCTERMS.abstract">Groot Barlaken 42 en 44 Heiloo, het vergroten van de woningen (dakopbouw), datum ontvangst 15 februari 2024 (Z2024-00000880)</meta:user-defined>
    <dc:language>nl</dc:language>
    <meta:user-defined meta:name="OVERHEIDop.locatietype/OVERHEIDop.gebiedsmarkering">Vlak</meta:user-defined>
    <meta:user-defined meta:name="DC.title">Gemeente Heiloo, ontvangen aanvraag omgevingsvergunning, Groot Barlaken 42 en 44 Heiloo, het vergroten van de woningen (dakopbouw), datum ontvangst 15 februari 2024 (Z2024-00000880)</meta:user-defined>
    <meta:user-defined meta:name="DCTERMS.W3CDTF/DCTERMS.available">2024-02-21</meta:user-defined>
    <meta:user-defined meta:name="DCTERMS.W3CDTF/OVERHEIDop.jaargang">2024</meta:user-defined>
    <meta:user-defined meta:name="OVERHEIDop.publicationIssue">80946</meta:user-defined>
    <meta:user-defined meta:name="OVERHEIDop.GmbID/DC.identifier">gmb-2024-80946</meta:user-defined>
    <meta:user-defined meta:name="OVERHEIDop.versieInformatie"/>
  </office:meta>
</office:document-meta>
</file>