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en</text:p>
      <text:section text:name="zakelijke-mededeling_id1-3-2" text:style-name="zakelijke-mededeling">
        <text:section text:name="zakelijke-mededeling-tekst_id1-3-2-1" text:style-name="zakelijke-mededeling-tekst">
          <text:section text:name="tekst_id1-3-2-1-1" text:style-name="tekst">
            <text:p text:style-name="common-al">De gemeente Westervoort geeft hierbij kennis van haar voornemen om de percelen, kadastraal bekend gemeente Westervoort, sectie A, nummers 8025 (gedeeltelijk), 6230 (gedeeltelijk) en 7414 (gedeeltelijk), in totaal groot circa 442,4 m<text:span text:style-name="sup">2</text:span> (hierna te noemen: “Plangebied”) te verkopen aan Blackfisch Beheer B.V. (hierna te noemen: “de beoogd koper”). </text:p>
            <text:p text:style-name="common-al">De beoogd koper komt als enige serieuze gegadigde in aanmerking voor de aankoop aangezien:</text:p>
            <text:list text:style-name="id1-3-2-1-1-3">
              <text:list-item text:style-override="id1-3-2-1-1-3-1">
                <text:number/>
                <text:list text:style-name="id1-3-2-1-1-3-1-2">
                  <text:list-item text:style-override="id1-3-2-1-1-3-1-2-1">
                    <text:number>-</text:number>
                    <text:p text:style-name="al">Het winkelcentrum de Wyborgh in Westervoort (hierna: “de Wyborgh”) is verouderd en dient te worden getransformeerd. Het Plangebied is gelegen binnen de Wyborgh.</text:p>
                  </text:list-item>
                  <text:list-item text:style-override="id1-3-2-1-1-3-1-2-2">
                    <text:number>-</text:number>
                    <text:p text:style-name="al">De beoogd koper is juridisch geheel of gedeeld eigenaar van diverse percelen/onroerende zaken gelegen binnen de Wyborgh en is daarmee aangrenzend eigenaar ten aanzien van de gemeentegronden gelegen binnen de Wyborgh. </text:p>
                  </text:list-item>
                  <text:list-item text:style-override="id1-3-2-1-1-3-1-2-3">
                    <text:number>-</text:number>
                    <text:p text:style-name="al">De gemeente en de beoogd koper hebben samen plannen opgesteld ten behoeve van de transformatie van de Wyborgh.</text:p>
                  </text:list-item>
                  <text:list-item text:style-override="id1-3-2-1-1-3-1-2-4">
                    <text:number>-</text:number>
                    <text:p text:style-name="al">Om de transformatie mogelijk te maken, zijn verschillende grondtransacties nodig van zowel de gemeente aan de beoogd koper en als van de beoogd koper aan de gemeente. </text:p>
                  </text:list-item>
                  <text:list-item text:style-override="id1-3-2-1-1-3-1-2-5">
                    <text:number>-</text:number>
                    <text:p text:style-name="al">Met de verkoop van het Plangebied én de aankoop door de gemeente van perceelgedeelten van de beoogd koper (in totaal circa 146,8 m<text:span text:style-name="sup">2</text:span>) worden de grenzen eveneens logisch recht getrokken. </text:p>
                  </text:list-item>
                </text:list>
              </text:list-item>
            </text:list>
            <text:p text:style-name="common-al">De gemeente gaat er van uit dat bij deze verkoop geen mededingingsruimte door middel van een selectieprocedure hoeft te worden geboden, nu bij voorbaat vaststaat of redelijkerwijs mag worden aangenomen dat op grond van bovenvermelde objectieve, toetsbare en redelijke criteria de beoogd koper de enige serieuze gegadigde is die in aanmerking komt voor de aankoop van deze percelen grond.</text:p>
            <text:p text:style-name="common-al">
            <text:span text:style-name="nadrukvet">Vervaltermijn</text:span>
          </text:p>
            <text:p text:style-name="common-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Gelderland. </text:p>
            <text:p text:style-name="common-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last-al">Volledigheidshalve wordt opgemerkt dat de thans gestelde termijnen uiterlijke termijnen zijn en dat een nadere verlenging van deze termijnen niet aan de or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09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ronden</meta:user-defined>
    <meta:user-defined meta:name="DCTERMS.W3CDTF/DCTERMS.available">2024-02-21</meta:user-defined>
    <meta:user-defined meta:name="DCTERMS.W3CDTF/OVERHEIDop.jaargang">2024</meta:user-defined>
    <meta:user-defined meta:name="OVERHEIDop.publicationIssue">80944</meta:user-defined>
    <meta:user-defined meta:name="OVERHEIDop.GmbID/DC.identifier">gmb-2024-80944</meta:user-defined>
    <meta:user-defined meta:name="OVERHEIDop.versieInformatie"/>
  </office:meta>
</office:document-meta>
</file>