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mersven 11, 1567 BC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758 - het bouwen van een dakkapel op de voorzijde van de woning op de locatie Dammersven 11, 1567 BC Assendelft</text:p>
            <text:p text:style-name="common-al">Aanvraag ontvangen: 13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758</meta:user-defined>
    <dc:language>nl</dc:language>
    <meta:user-defined meta:name="OVERHEIDop.locatietype/OVERHEIDop.gebiedsmarkering">Punt</meta:user-defined>
    <meta:user-defined meta:name="DC.title">Aanvraag omgevingsvergunning - Dammersven 11, 1567 BC Assendelft - het bouwen van een dakkapel op de voorzijde van de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43</meta:user-defined>
    <meta:user-defined meta:name="OVERHEIDop.GmbID/DC.identifier">gmb-2024-80943</meta:user-defined>
    <meta:user-defined meta:name="OVERHEIDop.versieInformatie"/>
  </office:meta>
</office:document-meta>
</file>