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lusiuslaan 308, 1504 HB Zaandam -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802 - het kappen van een boom op de locatie Clusiuslaan 308, 1504 HB Zaandam</text:p>
            <text:p text:style-name="common-al">Aanvraag ontvangen: 14-02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93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28802</meta:user-defined>
    <dc:language>nl</dc:language>
    <meta:user-defined meta:name="OVERHEIDop.locatietype/OVERHEIDop.gebiedsmarkering">Punt</meta:user-defined>
    <meta:user-defined meta:name="DC.title">Aanvraag omgevingsvergunning - Clusiuslaan 308, 1504 HB Zaandam - het kappen van een boo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39</meta:user-defined>
    <meta:user-defined meta:name="OVERHEIDop.GmbID/DC.identifier">gmb-2024-80939</meta:user-defined>
    <meta:user-defined meta:name="OVERHEIDop.versieInformatie"/>
  </office:meta>
</office:document-meta>
</file>