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okterslaan 21 en 23, 1851BS Heiloo, het vergroten van de woning (nr. 23) en onderdoorgang bij nr. 21, datum ontvangst 14 februari 2024 (Z2024-00000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9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2</meta:user-defined>
    <meta:user-defined meta:name="DCTERMS.abstract">Dokterslaan 21 en 23, 1851BS Heiloo, het vergroten van de woning (nr. 23) en onderdoorgang bij nr. 21, datum ontvangst 14 februari 2024 (Z2024-00000832)</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Dokterslaan 21 en 23, 1851BS Heiloo, het vergroten van de woning (nr. 23) en onderdoorgang bij nr. 21, datum ontvangst 14 februari 2024 (Z2024-00000832)</meta:user-defined>
    <meta:user-defined meta:name="DCTERMS.W3CDTF/DCTERMS.available">2024-02-21</meta:user-defined>
    <meta:user-defined meta:name="DCTERMS.W3CDTF/OVERHEIDop.jaargang">2024</meta:user-defined>
    <meta:user-defined meta:name="OVERHEIDop.publicationIssue">80935</meta:user-defined>
    <meta:user-defined meta:name="OVERHEIDop.GmbID/DC.identifier">gmb-2024-80935</meta:user-defined>
    <meta:user-defined meta:name="OVERHEIDop.versieInformatie"/>
  </office:meta>
</office:document-meta>
</file>