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
            <text:span text:style-name="nadrukvet">voor het plaatsen van zonnepanelen aan Korendijk 32, 4331 HP Middelburg</text:span>
          </text:p>
            <text:p text:style-name="common-al">
            
          </text:p>
            <text:p text:style-name="common-al">Zaaknummer:<text:span text:style-name="nadrukvet"> 0687593533</text:span></text:p>
            <text:p text:style-name="common-al">
            
          </text:p>
            <text:p text:style-name="common-al">Burgemeester en wethouders maken bekend dat zij de volgende verleende omgevingsvergunning conform het bepaalde in Artikel 5.40,lid 2, onder b Omgevingswet hebben ingetrokken:</text:p>
            <text:p text:style-name="common-al">
            
          </text:p>
            <text:p text:style-name="common-al">Voor: 										<text:span text:style-name="nadrukvet">het plaatsen van zonnepanelen</text:span></text:p>
            <text:p text:style-name="common-al">Locatie:<text:span text:style-name="nadrukvet">Korendijk 32, 4331 HP Middelburg</text:span></text:p>
            <text:p text:style-name="common-al">Zaaknummer:<text:span text:style-name="nadrukvet"/><text:span text:style-name="nadrukvet">0687593533</text:span></text:p>
            <text:p text:style-name="last-al">Datum intrekkingsbesluit:	    5 februari 2024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8093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93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93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593533</meta:user-defined>
    <dc:language>nl</dc:language>
    <meta:user-defined meta:name="OVERHEIDop.locatietype/OVERHEIDop.gebiedsmarkering">Punt</meta:user-defined>
    <meta:user-defined meta:name="DC.title">Ingetrokken aanvraag omgevingsvergunning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934</meta:user-defined>
    <meta:user-defined meta:name="OVERHEIDop.GmbID/DC.identifier">gmb-2024-80934</meta:user-defined>
    <meta:user-defined meta:name="OVERHEIDop.versieInformatie"/>
  </office:meta>
</office:document-meta>
</file>