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 en snoeien twee lindebomen, Huningaweg 1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kappen kastanjeboom en snoeien twee lindebomen, Huningaweg 1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 en snoeien twee lindebomen, Huningaweg 1, 9682 PA Oostw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3</meta:user-defined>
    <meta:user-defined meta:name="OVERHEIDop.GmbID/DC.identifier">gmb-2024-8093</meta:user-defined>
    <meta:user-defined meta:name="OVERHEIDop.versieInformatie"/>
  </office:meta>
</office:document-meta>
</file>