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uisstraat 23, 1561 PH Krommenie - het herstellen van de fun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522 - het herstellen van de fundering op de locatie Kruisstraat 23, 1561 PH Krommenie</text:p>
            <text:p text:style-name="common-al">Besluit verzonden: 19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9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22</meta:user-defined>
    <dc:language>nl</dc:language>
    <meta:user-defined meta:name="OVERHEIDop.locatietype/OVERHEIDop.gebiedsmarkering">Punt</meta:user-defined>
    <meta:user-defined meta:name="DC.title">Verleende omgevingsvergunning - Kruisstraat 23, 1561 PH Krommenie - het herstellen van de funder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24</meta:user-defined>
    <meta:user-defined meta:name="OVERHEIDop.GmbID/DC.identifier">gmb-2024-80924</meta:user-defined>
    <meta:user-defined meta:name="OVERHEIDop.versieInformatie"/>
  </office:meta>
</office:document-meta>
</file>