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zijn WS23 aan Willem Santemastrjitte 23, 8629 PP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kozijn WS23 aan Willem Santemastrjitte 23, 8629 PP Scharnegoutum. Het zaaknummer is CLZ-000045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4. De gemeente neemt daarover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091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02</meta:user-defined>
    <dc:language>nl</dc:language>
    <meta:user-defined meta:name="OVERHEIDop.locatietype/OVERHEIDop.gebiedsmarkering">Punt</meta:user-defined>
    <meta:user-defined meta:name="DC.title">Aanvraag vergunning voor kozijn WS23 aan Willem Santemastrjitte 23, 8629 PP Scharnegout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19</meta:user-defined>
    <meta:user-defined meta:name="OVERHEIDop.GmbID/DC.identifier">gmb-2024-80919</meta:user-defined>
    <meta:user-defined meta:name="OVERHEIDop.versieInformatie"/>
  </office:meta>
</office:document-meta>
</file>