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/verplaatsen van het bedrijfspand met kantoor, Cavalier 3, 8305BD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wijzigen/verplaatsen van het bedrijfspand met kantoor op locatie Cavalier 3, 8305BD Emmeloor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269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5 februari 2024. [Lidwoord] Noordoostpolder neemt daarover waarschijnlijk 11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9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69</meta:user-defined>
    <meta:user-defined meta:name="DCTERMS.abstract">Betreft: aanvraag op locatie Cavalier 3, 8305BD Emmeloord</meta:user-defined>
    <dc:language>nl</dc:language>
    <meta:user-defined meta:name="OVERHEIDop.locatietype/OVERHEIDop.gebiedsmarkering">Vlak</meta:user-defined>
    <meta:user-defined meta:name="DC.title">Aanvraag vergunning voor het wijzigen/verplaatsen van het bedrijfspand met kantoor, Cavalier 3, 8305BD Emmeloo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16</meta:user-defined>
    <meta:user-defined meta:name="OVERHEIDop.GmbID/DC.identifier">gmb-2024-80916</meta:user-defined>
    <meta:user-defined meta:name="OVERHEIDop.versieInformatie"/>
  </office:meta>
</office:document-meta>
</file>