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pweg 11, 4323LM Ellemeet    - het isoleren en bekleden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en bekleden voorgevelZaaknummer: 1016449Datum indiening: 19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09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5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lpweg 11, 4323LM Ellemeet    - het isoleren en bekleden voorgevelAanvraa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10</meta:user-defined>
    <meta:user-defined meta:name="OVERHEIDop.GmbID/DC.identifier">gmb-2024-80910</meta:user-defined>
    <meta:user-defined meta:name="OVERHEIDop.versieInformatie"/>
  </office:meta>
</office:document-meta>
</file>