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enweg 28, Ter Apel, aanleg nieuwe inrit, datum: 3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7 april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090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Lijn</meta:user-defined>
    <meta:user-defined meta:name="DC.title">Verlengen beslistermijn: Veenweg 28, Ter Apel, aanleg nieuwe inrit, datum: 31 december 2023.</meta:user-defined>
    <meta:user-defined meta:name="DCTERMS.W3CDTF/DCTERMS.available">2024-02-21</meta:user-defined>
    <meta:user-defined meta:name="DCTERMS.W3CDTF/OVERHEIDop.jaargang">2024</meta:user-defined>
    <meta:user-defined meta:name="OVERHEIDop.publicationIssue">80903</meta:user-defined>
    <meta:user-defined meta:name="OVERHEIDop.GmbID/DC.identifier">gmb-2024-80903</meta:user-defined>
    <meta:user-defined meta:name="OVERHEIDop.versieInformatie"/>
  </office:meta>
</office:document-meta>
</file>