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containers, bouwkeet en bouwmaterialen (01/03 - 31/05), nabij Beatrixstraat 2 t/m 40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tijdelijk plaatsen van containers, een bouwkeet en bouwmaterialen (01/03 - 31/05), nabij Beatrixstraat 2 t/m 40, Rhenen. Aanvraagnummer: Z2024-00000029. Datum bekendmaking besluit: 19 februari 2024</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090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0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0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9</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tijdelijk plaatsen containers, bouwkeet en bouwmaterialen (01/03 - 31/05), nabij Beatrixstraat 2 t/m 40 Rhenen</meta:user-defined>
    <meta:user-defined meta:name="OVERHEIDop.datumEindeReactietermijn">2024-04-02</meta:user-defined>
    <meta:user-defined meta:name="OVERHEIDop.terinzageleggingBG">https://jeleefomgeving.nl/inzien/001104500/1e29f6ea-cf26-11ee-a32d-0050560122a3</meta:user-defined>
    <meta:user-defined meta:name="DCTERMS.W3CDTF/DCTERMS.available">2024-02-21</meta:user-defined>
    <meta:user-defined meta:name="DCTERMS.W3CDTF/OVERHEIDop.jaargang">2024</meta:user-defined>
    <meta:user-defined meta:name="OVERHEIDop.publicationIssue">80900</meta:user-defined>
    <meta:user-defined meta:name="OVERHEIDop.GmbID/DC.identifier">gmb-2024-80900</meta:user-defined>
    <meta:user-defined meta:name="OVERHEIDop.versieInformatie"/>
  </office:meta>
</office:document-meta>
</file>