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creëren van een extra nooduitgang en brandweeringang d.m.v. een poort, Molenstraat 13, 5988EM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februari 2024 een aanvraag omgevingsvergunning ontvangen voor het creëren van een extra nooduitgang en brandweeringang d.m.v. een poort op locatie Molenstraat 13, 5988EM Helden. De aanvraag is geregistreerd onder zaaknummer Z2024-00000449.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089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9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9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9</meta:user-defined>
    <meta:user-defined meta:name="DCTERMS.abstract">Betreft: Aanvraag op locatie Molenstraat 13, 5988EM Held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creëren van een extra nooduitgang en brandweeringang d.m.v. een poort, Molenstraat 13, 5988EM Helden</meta:user-defined>
    <meta:user-defined meta:name="DCTERMS.W3CDTF/DCTERMS.available">2024-02-21</meta:user-defined>
    <meta:user-defined meta:name="DCTERMS.W3CDTF/OVERHEIDop.jaargang">2024</meta:user-defined>
    <meta:user-defined meta:name="OVERHEIDop.publicationIssue">80896</meta:user-defined>
    <meta:user-defined meta:name="OVERHEIDop.GmbID/DC.identifier">gmb-2024-80896</meta:user-defined>
    <meta:user-defined meta:name="OVERHEIDop.versieInformatie"/>
  </office:meta>
</office:document-meta>
</file>