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de nabij Beatrixhaven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3 een aanvraag ontvangen voor het bunkeren van LNG en waterstof op de locatie kade nabij Beatrixhaven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72</meta:user-defined>
    <meta:user-defined meta:name="DCTERMS.abstract">het bunkeren van LNG en waterstof, kade nabij Beatrixhaven in Eemshaven (28 december 2023)</meta:user-defined>
    <dc:language>nl</dc:language>
    <meta:user-defined meta:name="OVERHEIDop.locatietype/OVERHEIDop.gebiedsmarkering">Lijn</meta:user-defined>
    <meta:user-defined meta:name="DC.title">Ontvangst aanvraag omgevingsvergunning, kade nabij Beatrixhaven in Eemsha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89</meta:user-defined>
    <meta:user-defined meta:name="OVERHEIDop.GmbID/DC.identifier">gmb-2024-8089</meta:user-defined>
    <meta:user-defined meta:name="OVERHEIDop.versieInformatie"/>
  </office:meta>
</office:document-meta>
</file>