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3-1-2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•" text:level="1">
        <style:list-level-properties text:min-label-width="10mm"/>
      </text:list-level-style-bullet>
    </text:list-style>
    <text:list-style style:name="id1-3-2-1-1-5-1-2-1">
      <text:list-level-style-bullet text:bullet-char="•" text:level="1">
        <style:list-level-properties text:min-label-width="10mm"/>
      </text:list-level-style-bullet>
    </text:list-style>
    <text:list-style style:name="id1-3-2-1-1-5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Europees Parlement op 6 juni 2024 - Indienen van een registratieverzoek voor personen van andere lidstaten van de Europese U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eerssen maakt bekend dat inwoners van de gemeente Meerssen met een andere EU-nationaliteit dan de Nederlandse zich kunnen laten registreren als kiezer van de Nederlandse leden van het Europees parlement. Zij kunnen dan niet meer in de andere lidstaat stemmen.</text:p>
            <text:p text:style-name="common-al">
            <text:span text:style-name="nadrukvet">Wat zijn de voorwaarden?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a)</text:number>
                    <text:p text:style-name="al">Op de dag van de kandidaatstelling (23 april 2024) heeft u uw werkelijke woonplaats in Nederland;</text:p>
                  </text:list-item>
                  <text:list-item text:style-override="id1-3-2-1-1-3-1-2-2">
                    <text:number>b)</text:number>
                    <text:p text:style-name="al">Op de dag van de stemming (6 juni 2024) bent u 18 jaar of ouder;</text:p>
                  </text:list-item>
                  <text:list-item text:style-override="id1-3-2-1-1-3-1-2-3">
                    <text:number>c)</text:number>
                    <text:p text:style-name="al">U bent niet uitgesloten van het kiesrecht in Nederland of in een andere lidstaat.</text:p>
                  </text:list-item>
                </text:list>
              </text:list-item>
            </text:list>
            <text:p text:style-name="common-al">
            <text:span text:style-name="nadrukvet">Hoe dient u het verzoek in? </text:span>
          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•</text:number>
                    <text:p text:style-name="al">U dient eenvoudig uw verzoek in met DigiD via <text:a xlink:href="http://www.meerssen.nl" xlink:type="simple"><text:span text:style-name="nadrukondlijn">www.meerssen.nl</text:span></text:a> </text:p>
                  </text:list-item>
                  <text:list-item text:style-override="id1-3-2-1-1-5-1-2-2">
                    <text:number>•</text:number>
                    <text:p text:style-name="al">U kunt het formulier invullen dat u krijgt toegezonden en naar ons opsturen.</text:p>
                  </text:list-item>
                </text:list>
              </text:list-item>
            </text:list>
            <text:p text:style-name="common-al">Het verzoek bevat uw verklaring dat u niet bent uitgesloten van kiesrecht in de andere lidstaat en dat u het kiesrecht alleen in Nederland uitoefent. Uw verzoek dient uiterlijk op 23 april 2024 door ons te zijn ontvangen. Ingediende verzoeken na deze datum gelden pas voor de volgende verkiezing.</text:p>
            <text:p text:style-name="common-al">
            <text:span text:style-name="nadrukvet">Heeft u vragen over deze verkiezingen? </text:span>
          </text:p>
            <text:p text:style-name="common-al">Hiervoor kunt u bellen met het Team Verkiezingen van de gemeente Meerssen. Dit kan via het telefoonnummer 14 043. Of stuur een e-mail aan <text:a xlink:href="mailto:verkiezingen@meerssen.nl" xlink:type="simple"><text:span text:style-name="nadrukondlijn">verkiezingen@meerssen.nl</text:span></text:a>. Of kijk op <text:a xlink:href="http://www.meerssen.nl" xlink:type="simple"><text:span text:style-name="nadrukondlijn">www.meerssen.nl</text:span>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eerssen, </text:span>
            <text:span text:style-name="datum">21 februari ’24 </text:span>
          </text:p>
          </text:section>
          <text:section text:name="ondertekening_id1-3-2-2-2">
            <text:p><text:span text:style-name="functie">M.A.H. Clermonts-Aretz, burgemeester van Meerssen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8088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en Europees Parlement op 6 juni 2024 - Indienen van een registratieverzoek voor personen van andere lidstaten van de Europese Uni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888</meta:user-defined>
    <meta:user-defined meta:name="OVERHEIDop.GmbID/DC.identifier">gmb-2024-80888</meta:user-defined>
    <meta:user-defined meta:name="OVERHEIDop.versieInformatie"/>
  </office:meta>
</office:document-meta>
</file>