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ndelaberen wilg, Bunderpoort 7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kandelaberen wilg, Bunderpoort 7, 9693 C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ndelaberen wilg, Bunderpoort 7, 9693 CJ Bad Nieuweschan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8</meta:user-defined>
    <meta:user-defined meta:name="OVERHEIDop.GmbID/DC.identifier">gmb-2024-8088</meta:user-defined>
    <meta:user-defined meta:name="OVERHEIDop.versieInformatie"/>
  </office:meta>
</office:document-meta>
</file>