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schoor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 in Mierlo</text:p>
            <text:p text:style-name="common-al">Datum ontvangst: 16-02-2024</text:p>
            <text:p text:style-name="common-al">Omschrijving: het maken van een uitrit</text:p>
            <text:p text:style-name="common-al">Zaaknummer: 177120462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8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46214</meta:user-defined>
    <meta:user-defined meta:name="DCTERMS.abstract">heiderschoor 2 - het mak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schoor 2 in Mierl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76</meta:user-defined>
    <meta:user-defined meta:name="OVERHEIDop.GmbID/DC.identifier">gmb-2024-80876</meta:user-defined>
    <meta:user-defined meta:name="OVERHEIDop.versieInformatie"/>
  </office:meta>
</office:document-meta>
</file>