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Vang 10, 1852BN Heiloo, het veranderen van de zijgevel van de woning, datum ontvangst 26 januari 2024 (Z2024-00000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087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7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7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1</meta:user-defined>
    <meta:user-defined meta:name="DCTERMS.abstract">De Vang 10, 1852BN Heiloo, het veranderen van de zijgevel van de woning, datum ontvangst 26 januari 2024 (Z2024-00000441)</meta:user-defined>
    <dc:language>nl</dc:language>
    <meta:user-defined meta:name="OVERHEIDop.locatietype/OVERHEIDop.gebiedsmarkering">Vlak</meta:user-defined>
    <meta:user-defined meta:name="DC.title">Gemeente Heiloo, ontvangen aanvraag omgevingsvergunning, De Vang 10, 1852BN Heiloo, het veranderen van de zijgevel van de woning, datum ontvangst 26 januari 2024 (Z2024-00000441)</meta:user-defined>
    <meta:user-defined meta:name="DCTERMS.W3CDTF/DCTERMS.available">2024-02-21</meta:user-defined>
    <meta:user-defined meta:name="DCTERMS.W3CDTF/OVERHEIDop.jaargang">2024</meta:user-defined>
    <meta:user-defined meta:name="OVERHEIDop.publicationIssue">80872</meta:user-defined>
    <meta:user-defined meta:name="OVERHEIDop.GmbID/DC.identifier">gmb-2024-80872</meta:user-defined>
    <meta:user-defined meta:name="OVERHEIDop.versieInformatie"/>
  </office:meta>
</office:document-meta>
</file>