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vaart 526 2014HS Haarlem, 0392-2023-0120156, het plaatsen van een dakkapel aan de voorzijde, verzonden 0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015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Gemeente Haarlem, verlengen beslistermijn omgevingsvergunning, Leidsevaart 526 2014HS Haarlem, 0392-2023-0120156, het plaatsen van een dakkapel aan de voorzijde, verzonden 02-01-20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87</meta:user-defined>
    <meta:user-defined meta:name="OVERHEIDop.GmbID/DC.identifier">gmb-2024-8087</meta:user-defined>
    <meta:user-defined meta:name="OVERHEIDop.versieInformatie"/>
  </office:meta>
</office:document-meta>
</file>