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zijde van Groef 45 en 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AN EEN VOERTUIG </text:p>
            <text:p text:style-name="common-al"/>
            <text:p text:style-name="common-al">De gemeente Hoorn besluit om de grijze aanhanger met het kenteken WS-57-YN, geparkeerd op de parkeerplaats aan de achterzijde van Groef 45 en 21, te verwijderen. De aanhanger is voorzien van een aanhangernet en de aanhanger is leeg. De eigenaar van de aanhanger is bij ons onbekend. De aanhanger staat vanaf ten minste 4 februari 2024 onafgebroken op dezelfde locatie op de openbare weg. Dit is in strijd met artikel 5:6, eerste lid, onder a. van de Algemene plaatselijke verordening Hoorn. </text:p>
            <text:p text:style-name="common-al"/>
            <text:p text:style-name="common-al">Als u de eigenaar bent van deze grijskleurige aanhanger met kenteken WS-57-YN, dan verzoeken wij u het voertuig binnen één week te verwijderen en zo te voorkomen dat het voertuig wordt weggesleept. Het voertuig wordt na het wegslepen opgeslagen en/of (direct) vernietigd. </text:p>
            <text:p text:style-name="common-al"/>
            <text:p text:style-name="common-al">BEZWAAR </text:p>
            <text:p text:style-name="common-al">Voor de mogelijkheid tot het indienen van een bezwaar, zie elders op deze pagin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085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5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5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chterzijde van Groef 45 en 21</meta:user-defined>
    <meta:user-defined meta:name="DCTERMS.W3CDTF/DCTERMS.available">2024-02-21</meta:user-defined>
    <meta:user-defined meta:name="DCTERMS.W3CDTF/OVERHEIDop.jaargang">2024</meta:user-defined>
    <meta:user-defined meta:name="OVERHEIDop.publicationIssue">80856</meta:user-defined>
    <meta:user-defined meta:name="OVERHEIDop.GmbID/DC.identifier">gmb-2024-80856</meta:user-defined>
    <meta:user-defined meta:name="OVERHEIDop.versieInformatie"/>
  </office:meta>
</office:document-meta>
</file>