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4 2031CZ Haarlem, 0392-2024-0021335, het evenement Zakelijk Event/Openingsevent @ Houtbaar, op 02-05-2024 14:00 t/m 03-05-2024, ontvangen op 1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1335</meta:user-defined>
    <meta:user-defined meta:name="DCTERMS.abstract">het evenement Zakelijk Event/Openingsevent @ Houtbaar</meta:user-defined>
    <dc:language>nl</dc:language>
    <meta:user-defined meta:name="OVERHEIDop.locatietype/OVERHEIDop.gebiedsmarkering">Punt</meta:user-defined>
    <meta:user-defined meta:name="DC.title">Gemeente Haarlem, ingekomen aanvraag, Woudplein 4 2031CZ Haarlem, 0392-2024-0021335, het evenement Zakelijk Event/Openingsevent @ Houtbaar, op 02-05-2024 14:00 t/m 03-05-2024, ontvangen op 19-02-2024</meta:user-defined>
    <meta:user-defined meta:name="DCTERMS.W3CDTF/DCTERMS.available">2024-02-21</meta:user-defined>
    <meta:user-defined meta:name="DCTERMS.W3CDTF/OVERHEIDop.jaargang">2024</meta:user-defined>
    <meta:user-defined meta:name="OVERHEIDop.publicationIssue">80852</meta:user-defined>
    <meta:user-defined meta:name="OVERHEIDop.GmbID/DC.identifier">gmb-2024-80852</meta:user-defined>
    <meta:user-defined meta:name="OVERHEIDop.versieInformatie"/>
  </office:meta>
</office:document-meta>
</file>