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gebouw - Fallaetswei 13, 9222NL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13, 9222NL Drachtstercompagnie, de bouw van een bijgebouw, ontvangen: 3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29</meta:user-defined>
    <meta:user-defined meta:name="DCTERMS.abstract">Aanvraag omgevingsvergunning: Fallaetswei 13, 9222NL Drachtstercompagnie, de bouw van een bijgebouw, ontvangen: 3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ijgebouw - Fallaetswei 13, 9222NL Drachtstercompagni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84</meta:user-defined>
    <meta:user-defined meta:name="OVERHEIDop.GmbID/DC.identifier">gmb-2024-8084</meta:user-defined>
    <meta:user-defined meta:name="OVERHEIDop.versieInformatie"/>
  </office:meta>
</office:document-meta>
</file>