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erkheistraat 4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assenaar bekend dat op 12 december 2023 een melding Activiteitenbesluit milieubeheer is ontvangen. De melding betreft het oprichten van een fastfoodrestaurant. De locatie betreft <text:span text:style-name="nadrukvet">Berkheistraat 41, 2242 KA te Wassenaar</text:span> (zaaknummer <text:span text:style-name="nadrukvet">01090043</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083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3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3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Melding betreft het oprichten van een fastfoodrestaurant.</meta:user-defined>
    <dc:language>nl</dc:language>
    <meta:user-defined meta:name="OVERHEIDop.locatietype/OVERHEIDop.gebiedsmarkering">Adres</meta:user-defined>
    <meta:user-defined meta:name="DC.title">Melding Activiteitenbesluit milieubeheer, Berkheistraat 41 te Wassenaar</meta:user-defined>
    <meta:user-defined meta:name="DCTERMS.W3CDTF/DCTERMS.available">2024-02-21</meta:user-defined>
    <meta:user-defined meta:name="DCTERMS.W3CDTF/OVERHEIDop.jaargang">2024</meta:user-defined>
    <meta:user-defined meta:name="OVERHEIDop.publicationIssue">80839</meta:user-defined>
    <meta:user-defined meta:name="OVERHEIDop.GmbID/DC.identifier">gmb-2024-80839</meta:user-defined>
    <meta:user-defined meta:name="OVERHEIDop.versieInformatie"/>
  </office:meta>
</office:document-meta>
</file>