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2-003962 ingetrokken voor het bouwen van een inpandige magazijnruimte, Zijdelweg 5A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februari 2024 besloten de eerder afgegeven vergunning met kenmerk Z22-003962 voor het bouwen van een inpandige magazijnruimte, een verpakkingsmachineruimte en kleedvoorzieningen op locatie Zijdelweg 5A, 1187Z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473.</text:p>
            <text:p text:style-name="common-al">
            <text:span text:style-name="nadrukvet">Bent u het niet eens met het besluit?</text:span>
          </text:p>
            <text:p text:style-name="common-al">U kunt Gemeente Amstelveen tot 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 besluit op locatie Zijdelweg 5A, 1187ZM Amstelveen</meta:user-defined>
    <dc:language>nl</dc:language>
    <meta:user-defined meta:name="OVERHEIDop.locatietype/OVERHEIDop.gebiedsmarkering">Punt</meta:user-defined>
    <meta:user-defined meta:name="DC.title">Vergunning Z22-003962 ingetrokken voor het bouwen van een inpandige magazijnruimte, Zijdelweg 5A, 1187ZM Amstel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38</meta:user-defined>
    <meta:user-defined meta:name="OVERHEIDop.GmbID/DC.identifier">gmb-2024-80838</meta:user-defined>
    <meta:user-defined meta:name="OVERHEIDop.versieInformatie"/>
  </office:meta>
</office:document-meta>
</file>