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ggeberg 2, 3956BK Leersum, Ontheffing schenktijden op 11 maart 2024 tot en met 14 maart 2024 van 18:00 uur tot 01:00 uur en 15 maart 2024 van 18:00 uur tot 03:00 uur (RX2024-00000297, 1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laggeberg 2, 3956BK Leersum, Ontheffing schenktijden op 11 maart 2024 tot en met 14 maart 2024 van 18:00 uur tot 01:00 uur en 15 maart 2024 van 18:00 uur tot 03:00 uur (RX2024-00000297, 19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083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3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3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297</meta:user-defined>
    <meta:user-defined meta:name="DCTERMS.abstract">Plaggeberg 2, 3956BK Leersum, Ontheffing schenktijden op 11 maart 2024 tot en met 14 maart 2024 van 18:00 uur tot 01:00 uur en 15 maart 2024 van 18:00 uur tot 03:00 uur (RX2024-00000297, 19 februari 2024)</meta:user-defined>
    <dc:language>nl</dc:language>
    <meta:user-defined meta:name="OVERHEIDop.locatietype/OVERHEIDop.gebiedsmarkering">Punt</meta:user-defined>
    <meta:user-defined meta:name="DC.title">Gemeente Utrechtse Heuvelrug, verleende vergunning APV/Bijzondere wetten - Plaggeberg 2, 3956BK Leersum, Ontheffing schenktijden op 11 maart 2024 tot en met 14 maart 2024 van 18:00 uur tot 01:00 uur en 15 maart 2024 van 18:00 uur tot 03:00 uur (RX2024-00000297, 19 februari 2024)</meta:user-defined>
    <meta:user-defined meta:name="DCTERMS.W3CDTF/DCTERMS.available">2024-02-21</meta:user-defined>
    <meta:user-defined meta:name="DCTERMS.W3CDTF/OVERHEIDop.jaargang">2024</meta:user-defined>
    <meta:user-defined meta:name="OVERHEIDop.publicationIssue">80837</meta:user-defined>
    <meta:user-defined meta:name="OVERHEIDop.GmbID/DC.identifier">gmb-2024-80837</meta:user-defined>
    <meta:user-defined meta:name="OVERHEIDop.versieInformatie"/>
  </office:meta>
</office:document-meta>
</file>