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Weerselo, Echelpoelweg 5A: starten van een bedrijf: wagenbouwactiviteiten van uw C.V. De Knollentrekkers; o.a. lassen gedurende 3 maanden per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Echelpoelweg 5A in Weerselo</text:p>
            <text:p text:style-name="common-al">
            <text:span text:style-name="nadrukvet">Betreft:</text:span> het starten van een bedrijf: wagenbouwactiviteiten van uw C.V. De Knollentrekkers; o.a. lassen gedurende 3 maanden per jaar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083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3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3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093</meta:user-defined>
    <meta:user-defined meta:name="DCTERMS.abstract">het starten van een bedrijf: wagenbouwactiviteiten van uw C.V. De Knollentrekkers; o.a. lassen gedurende 3 maanden per jaar</meta:user-defined>
    <dc:language>nl</dc:language>
    <meta:user-defined meta:name="OVERHEIDop.locatietype/OVERHEIDop.gebiedsmarkering">Punt</meta:user-defined>
    <meta:user-defined meta:name="DC.title">Gemeente Dinkelland - melding artikel 8.41 wet milieubeheer, Weerselo, Echelpoelweg 5A: starten van een bedrijf: wagenbouwactiviteiten van uw C.V. De Knollentrekkers; o.a. lassen gedurende 3 maanden per jaar</meta:user-defined>
    <meta:user-defined meta:name="DCTERMS.W3CDTF/DCTERMS.available">2024-02-29</meta:user-defined>
    <meta:user-defined meta:name="DCTERMS.W3CDTF/OVERHEIDop.jaargang">2024</meta:user-defined>
    <meta:user-defined meta:name="OVERHEIDop.publicationIssue">80832</meta:user-defined>
    <meta:user-defined meta:name="OVERHEIDop.GmbID/DC.identifier">gmb-2024-80832</meta:user-defined>
    <meta:user-defined meta:name="OVERHEIDop.versieInformatie"/>
  </office:meta>
</office:document-meta>
</file>