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Waterstraat 7, 5374 K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289-2024</text:span> te verlengen voor een periode van maximaal 6 weken.</text:p>
            <text:p text:style-name="common-al">Het verlengingsbesluit is verzonden op 19-02-2024.</text:p>
            <text:p text:style-name="common-al">
            <text:span text:style-name="nadrukvet">De zaak betreft:</text:span> vervangen van varkensstal 1 door een grotere kalverenstal en het vergoten van varkensstal 2.</text:p>
            <text:p text:style-name="common-al">
            <text:span text:style-name="nadrukvet">Adres:</text:span> Waterstraat 7 5374KB Schaijk.</text:p>
            <text:p text:style-name="common-al">
            <text:span text:style-name="nadrukvet">Soort aanvraag:</text:span> Bouwen, Handelen in strijd met Ruimtelijke Ordening,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08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91ESUITE22892024</meta:user-defined>
    <meta:user-defined meta:name="DCTERMS.abstract">vervangen van varkensstal 1 door een grotere kalverenstal en het vergoten van varkensstal 2</meta:user-defined>
    <dc:language>nl</dc:language>
    <meta:user-defined meta:name="OVERHEIDop.locatietype/OVERHEIDop.gebiedsmarkering">Punt</meta:user-defined>
    <meta:user-defined meta:name="DC.title">Verlenging afhandelingstermijn verzoek om omgevingsvergunning Waterstraat 7, 5374 KB Scha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831</meta:user-defined>
    <meta:user-defined meta:name="OVERHEIDop.GmbID/DC.identifier">gmb-2024-80831</meta:user-defined>
    <meta:user-defined meta:name="OVERHEIDop.versieInformatie"/>
  </office:meta>
</office:document-meta>
</file>