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Deel 12, 8302EJ Emmeloord: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een Omgevingsvergunning verleend voor deze locatie. Het gaat om het wijzigen van de gev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1</meta:user-defined>
    <meta:user-defined meta:name="DCTERMS.abstract">de Deel 12, 8302EJ Emmeloord: Omgevingsvergunning 19 februari 2024 het wijzigen van de gevel</meta:user-defined>
    <dc:language>nl</dc:language>
    <meta:user-defined meta:name="OVERHEIDop.locatietype/OVERHEIDop.gebiedsmarkering">Punt</meta:user-defined>
    <meta:user-defined meta:name="DC.title">Besluit omgevingsvergunning de Deel 12, 8302EJ Emmeloord: het wijzigen van de ge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27</meta:user-defined>
    <meta:user-defined meta:name="OVERHEIDop.GmbID/DC.identifier">gmb-2024-80827</meta:user-defined>
    <meta:user-defined meta:name="OVERHEIDop.versieInformatie"/>
  </office:meta>
</office:document-meta>
</file>