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/vervangen van kozijnen aan Hussenbergstraat 34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9 december 2023 een aanvraag voor een omgevingsvergunning ontvangen. De vergunning is aangevraagd voor het plaatsen/vervangen van kozijnen aan de locatie Hussenbergstraat 34, 6243 AJ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</text:span>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081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/vervangen van kozijnen aan Hussenbergstraat 34 te Geull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817</meta:user-defined>
    <meta:user-defined meta:name="OVERHEIDop.GmbID/DC.identifier">gmb-2024-80817</meta:user-defined>
    <meta:user-defined meta:name="OVERHEIDop.versieInformatie"/>
  </office:meta>
</office:document-meta>
</file>