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 het bouwen van een dubbel zwembad en bijbehorend techniek gebouw, Molenschotsebaan 21, 5124 NG Mo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bouwen van een dubbel zwembad en bijbehorend techniek gebouw op het adres Molenschotsebaan 21, 5124 NG Molenschot. Verzenddatum besluit  (1047315).</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081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1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1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7315</meta:user-defined>
    <dc:language>nl</dc:language>
    <meta:user-defined meta:name="OVERHEIDop.locatietype/OVERHEIDop.gebiedsmarkering">Punt</meta:user-defined>
    <meta:user-defined meta:name="DC.title">Besluit omgevingsvergunning verleend, het bouwen van een dubbel zwembad en bijbehorend techniek gebouw, Molenschotsebaan 21, 5124 NG Molenschot</meta:user-defined>
    <meta:user-defined meta:name="DCTERMS.W3CDTF/DCTERMS.available">2024-02-21</meta:user-defined>
    <meta:user-defined meta:name="DCTERMS.W3CDTF/OVERHEIDop.jaargang">2024</meta:user-defined>
    <meta:user-defined meta:name="OVERHEIDop.publicationIssue">80815</meta:user-defined>
    <meta:user-defined meta:name="OVERHEIDop.GmbID/DC.identifier">gmb-2024-80815</meta:user-defined>
    <meta:user-defined meta:name="OVERHEIDop.versieInformatie"/>
  </office:meta>
</office:document-meta>
</file>