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laan 4, 6229GA Maastricht. Kennisgeving nieuwe aanvraag omgevingsvergunning, het veranderen van een kantoorgebouw naar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92</text:p>
            <text:p text:style-name="common-al">
            <text:span text:style-name="nadrukvet">Limburglaan 4, 6229GA Maastricht</text:span>
          </text:p>
            <text:p text:style-name="common-al">
            <text:span text:style-name="nadrukvet">het veranderen van een kantoorgebouw naar hotel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3-00002592</meta:user-defined>
    <dc:language>nl</dc:language>
    <meta:user-defined meta:name="OVERHEIDop.locatietype/OVERHEIDop.gebiedsmarkering">Punt</meta:user-defined>
    <meta:user-defined meta:name="DC.title">Limburglaan 4, 6229GA Maastricht. Kennisgeving nieuwe aanvraag omgevingsvergunning, het veranderen van een kantoorgebouw naar hot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81</meta:user-defined>
    <meta:user-defined meta:name="OVERHEIDop.GmbID/DC.identifier">gmb-2024-8081</meta:user-defined>
    <meta:user-defined meta:name="OVERHEIDop.versieInformatie"/>
  </office:meta>
</office:document-meta>
</file>