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fdijksweg 35, 3253KC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4 besloten om de beslistermijn voor de aanvraag met zaaknummer Z2023-00485 voor een omgevingsvergunning betreffende het uitbreiden van de woning op locatie Hofdijksweg 35, 3253KC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080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0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0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85</meta:user-defined>
    <dc:language>nl</dc:language>
    <meta:user-defined meta:name="OVERHEIDop.locatietype/OVERHEIDop.gebiedsmarkering">Punt</meta:user-defined>
    <meta:user-defined meta:name="DC.title">Kennisgeving verlenging beslistermijn omgevingsvergunning Hofdijksweg 35, 3253KC Ouddorp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801</meta:user-defined>
    <meta:user-defined meta:name="OVERHEIDop.GmbID/DC.identifier">gmb-2024-80801</meta:user-defined>
    <meta:user-defined meta:name="OVERHEIDop.versieInformatie"/>
  </office:meta>
</office:document-meta>
</file>