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realiseren van een bed &amp; breakfast, Dubbroek 11a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7 februari 2024 een aanvraag omgevingsvergunning ontvangen voor het realiseren van een bed &amp; breakfast op locatie Dubbroek 11a Maasbree. De aanvraag is geregistreerd onder zaaknummer Z2024-00000440. De aanvraag betreft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common-al">Tegen een ingediende aanvraag omgevingsvergunning kunnen geen formele (schriftelijke) bedenkingen of bezwaren worden ingediend. Voor meer informatie over deze aanvraag kunt u contact opnemen met de medewerkers Front-Office van team Vergunningen, Toezicht, Handhaving en Veiligheid. E-mailadres: info@peelenmaas.nl of telefoonnummer: 077-306 66 66. Op afspraak kunt u de aanvraag en de bijbehorende stukken komen inzien in het Huis van de Gemeente, Wilhelminaplein 1 in Pan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80788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788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788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440</meta:user-defined>
    <meta:user-defined meta:name="DCTERMS.abstract">Betreft: Aanvraag op locatie Dubbroek 11a Maasbre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realiseren van een bed &amp; breakfast, Dubbroek 11a Maasbree</meta:user-defined>
    <meta:user-defined meta:name="DCTERMS.W3CDTF/DCTERMS.available">2024-02-21</meta:user-defined>
    <meta:user-defined meta:name="DCTERMS.W3CDTF/OVERHEIDop.jaargang">2024</meta:user-defined>
    <meta:user-defined meta:name="OVERHEIDop.publicationIssue">80788</meta:user-defined>
    <meta:user-defined meta:name="OVERHEIDop.GmbID/DC.identifier">gmb-2024-80788</meta:user-defined>
    <meta:user-defined meta:name="OVERHEIDop.versieInformatie"/>
  </office:meta>
</office:document-meta>
</file>