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City Run Podium de Kaars; <text:span text:style-name="nadrukvet">Havenstraat</text:span>; 14-4-2024; 1407086;</text:p>
              </text:list-item>
              <text:list-item text:style-override="id1-3-2-1-1-4-2">
                <text:number>2.</text:number>
                <text:p text:style-name="al">Koningskermis; <text:span text:style-name="nadrukvet">Marktplein</text:span>; 17-4 t/m 29-4-2024; 1406469.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078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8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8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786</meta:user-defined>
    <meta:user-defined meta:name="OVERHEIDop.GmbID/DC.identifier">gmb-2024-80786</meta:user-defined>
    <meta:user-defined meta:name="OVERHEIDop.versieInformatie"/>
  </office:meta>
</office:document-meta>
</file>