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an Vredenburchweg 170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6 februari 2024 van een melding zoals bedoeld in hoofdstuk 4 van het Besluit activiteiten leefomgeving (Bal). De melding betreft het graven op de locatie <text:span text:style-name="nadrukvet">Van Vredenburchweg 170, 2285 SE te Rijswijk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09695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8078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8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8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graven in bodem met een kwaliteit boven de interventiewaarde bodemkwaliteit.</meta:user-defined>
    <dc:language>nl</dc:language>
    <meta:user-defined meta:name="OVERHEIDop.locatietype/OVERHEIDop.gebiedsmarkering">Adres</meta:user-defined>
    <meta:user-defined meta:name="DC.title">Kennisgeving melding milieubelastende activiteit(en), Van Vredenburchweg 170 te Rijswijk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782</meta:user-defined>
    <meta:user-defined meta:name="OVERHEIDop.GmbID/DC.identifier">gmb-2024-80782</meta:user-defined>
    <meta:user-defined meta:name="OVERHEIDop.versieInformatie"/>
  </office:meta>
</office:document-meta>
</file>