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02-GPP-wisselen Hart van Brabantlaan 1030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3 februari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Hart van Brabantlaan 1030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na aanleg is gebleken dat de locatie van het al bestaande aangrenzende algemene gehandicaptenparkeerplaats makkelijker te gebruiken is;</text:p>
              </text:list-item>
              <text:list-item text:style-override="id1-3-2-2-1-5-6">
                <text:number>•</text:number>
                <text:p text:style-name="al">de algemene gehandicaptenparkeerplaats wordt geruild met de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uilen van de algemene gehandicaptenparkeerplaats met de gehandicaptenparkeerplaats op kenteken door het omwisselen van het onderbord met kenteken zoals is aangegeven op de aan dit besluit gehechte tekening:</text:p>
            <text:list text:style-name="id1-3-2-2-1-11">
              <text:list-item text:style-override="id1-3-2-2-1-11-1">
                <text:number>•</text:number>
                <text:p text:style-name="al">Hart van Brabantlaan 1030 (GPP) 2.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077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7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7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wisselen gehandicaptenparkeerplaats op kenteken - Hart van Brabantlaan 10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02-GPP-wisselen Hart van Brabantlaan 1030</meta:user-defined>
    <meta:user-defined meta:name="DCTERMS.abstract">Het ruilen van de algemene gehandicaptenparkeerplaats met de gehandicaptenparkeerplaats op kenteken</meta:user-defined>
    <meta:user-defined meta:name="OVERHEIDop.verkeersbordcode">E6</meta:user-defined>
    <dc:language>nl</dc:language>
    <meta:user-defined meta:name="OVERHEIDop.locatietype/OVERHEIDop.gebiedsmarkering">Adres</meta:user-defined>
    <meta:user-defined meta:name="DC.title">Registratienummer  Vkb-2024-02-GPP-wisselen Hart van Brabantlaan 1030</meta:user-defined>
    <meta:user-defined meta:name="DCTERMS.W3CDTF/DCTERMS.available">2024-02-23</meta:user-defined>
    <meta:user-defined meta:name="OVERHEIDop.externeBijlage">Hart van Brabantlaan 1030 (GPP) 2 (3)|exb-2024-7609</meta:user-defined>
    <meta:user-defined meta:name="DCTERMS.W3CDTF/OVERHEIDop.jaargang">2024</meta:user-defined>
    <meta:user-defined meta:name="OVERHEIDop.publicationIssue">80772</meta:user-defined>
    <meta:user-defined meta:name="OVERHEIDop.GmbID/DC.identifier">gmb-2024-80772</meta:user-defined>
    <meta:user-defined meta:name="OVERHEIDop.versieInformatie"/>
  </office:meta>
</office:document-meta>
</file>