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alm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Zalmstraat een GGD is gevestigd;</text:p>
            <text:p text:style-name="al"/>
            <text:p text:style-name="al">deze GGD veelvuldig wordt bezocht door gehandicapten;</text:p>
            <text:p text:style-name="al"/>
            <text:p text:style-name="al">het van belang is dat deze gehandicapten de auto zo dicht mogelijk bij de GGD te kunnen parkeren;</text:p>
            <text:p text:style-name="al"/>
            <text:p text:style-name="al">het ter voorkoming van langparkeerders wenselijk is om een maximale tijdsduur in te stellen;</text:p>
            <text:p text:style-name="al"/>
            <text:p text:style-name="al">in deze behoefte voorzien kan worden voorzien door de inrichting van twee  gehandicaptenparkeerplaatsen met een maximale tijdsduur van 2 uur.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Zalmstraat ter hoogte van pand nummer 3-9, inrichten van twee gehandicaptenparkeerplaatsen , door plaatsing van bord E6 RVV 1990 met een onderbord met de vermelding van een maximale tijdsduur van 2 uur en aangevuld met kruismarkeringen in de parkeervakken.</text:p>
            <text:p text:style-name="common-al"/>
            <text:p text:style-name="common-al"/>
            <text:p text:style-name="common-al"/>
            <text:p text:style-name="common-al"/>
            <text:p text:style-name="common-al"/>
            <text:p text:style-name="common-al">
            <text:span text:style-name="nadrukvet">Vervolg verkeersbesluit </text:span>
            <text:span text:style-name="nadrukvet">Zalmstraat</text:span>
          </text:p>
            <text:p text:style-name="common-al"/>
            <text:p text:style-name="common-al">J. van Maaren</text:p>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1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xt:span>
          <text:span text:style-name="nadrukvet">tevens</text:span>
          <text:span text:style-name="nadrukvet">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text:span>
          <text:span text:style-name="nadrukvet">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 van twee gehandicaptenparkeerplaatsen bord E6 met onderbord max 2 uur - Zalmstraat ter hoogte van pand nummer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almstraat (ROTTERDAM)</meta:user-defined>
    <meta:user-defined meta:name="DCTERMS.W3CDTF/DCTERMS.available">2024-02-21</meta:user-defined>
    <meta:user-defined meta:name="OVERHEIDop.externeBijlage">kaart|exb-2024-7607</meta:user-defined>
    <meta:user-defined meta:name="DCTERMS.W3CDTF/OVERHEIDop.jaargang">2024</meta:user-defined>
    <meta:user-defined meta:name="OVERHEIDop.publicationIssue">80767</meta:user-defined>
    <meta:user-defined meta:name="OVERHEIDop.GmbID/DC.identifier">gmb-2024-80767</meta:user-defined>
    <meta:user-defined meta:name="OVERHEIDop.versieInformatie"/>
  </office:meta>
</office:document-meta>
</file>