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twee panden, Raamstraat 14 2316BB Leiden, Zijlsingel 12 2315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3454</text:p>
            <text:p text:style-name="common-al">
            <text:span text:style-name="nadrukvet">Ingekomen:</text:span> 17-02-2024</text:p>
            <text:p text:style-name="common-al">
            <text:span text:style-name="nadrukvet">Locatie:</text:span> Raamstraat 14 2316BB Leiden, Zijlsingel 12 2315KB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34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454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twee panden, Raamstraat 14 2316BB Leiden, Zijlsingel 12 2315KB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764</meta:user-defined>
    <meta:user-defined meta:name="OVERHEIDop.GmbID/DC.identifier">gmb-2024-80764</meta:user-defined>
    <meta:user-defined meta:name="OVERHEIDop.versieInformatie"/>
  </office:meta>
</office:document-meta>
</file>