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cob van Campenstraat 36 1073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alifornische Cipres in de binnentuin van de 2e Jacob van Campenstraat 36</text:p>
            <text:p text:style-name="common-al">Zaakadres: Tweede Jacob van Campenstraat 36 1073XT Amsterdam</text:p>
            <text:p text:style-name="common-al">Datum ontvangst: 08-02-2024</text:p>
            <text:p text:style-name="common-al">Zaaknummer: Z2024-002456</text:p>
            <text:p text:style-name="common-al">DSO-nummer: 20240208010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75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75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2456</meta:user-defined>
    <meta:user-defined meta:name="DCTERMS.abstract">Kappen van een Californische Cipres in de binnentuin van de 2e Jacob van Campenstraat 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cob van Campenstraat 36 1073XT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757</meta:user-defined>
    <meta:user-defined meta:name="OVERHEIDop.GmbID/DC.identifier">gmb-2024-80757</meta:user-defined>
    <meta:user-defined meta:name="OVERHEIDop.versieInformatie"/>
  </office:meta>
</office:document-meta>
</file>