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udenten Sportcentrum TU/e ; wijzigen terras, Onze Lieve Vrouwestraat 1 561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11/0128-DHV-71719-001 </text:p>
            <text:p text:style-name="common-al"> Omschrijving: horecabedrijf Studenten Sportcentrum TU/e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nze Lieve Vrouwestraat 1 5612AW Eindhoven</text:p>
              </text:list-item>
            </text:list>
            <text:p text:style-name="common-al"> Datum ontvangst: 16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75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/0128-DHV-71719-001</meta:user-defined>
    <meta:user-defined meta:name="DCTERMS.abstract">horecabedrijf Studenten Sportcentrum TU/e ; wijzigen terras</meta:user-defined>
    <dc:language>nl</dc:language>
    <meta:user-defined meta:name="OVERHEIDop.locatietype/OVERHEIDop.gebiedsmarkering">Punt</meta:user-defined>
    <meta:user-defined meta:name="DC.title">Ingekomen aanvraag: horecabedrijf Studenten Sportcentrum TU/e ; wijzigen terras, Onze Lieve Vrouwestraat 1 5612AW Eindho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53</meta:user-defined>
    <meta:user-defined meta:name="OVERHEIDop.GmbID/DC.identifier">gmb-2024-80753</meta:user-defined>
    <meta:user-defined meta:name="OVERHEIDop.versieInformatie"/>
  </office:meta>
</office:document-meta>
</file>