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021314, het plaatsen van zonnepanelen aan de voorzijde van het schuine dak van de percelen Crayenesterlaan 65 en 71, ontvangen op 1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4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4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4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1314</meta:user-defined>
    <meta:user-defined meta:name="DCTERMS.abstract">het plaatsen van zonnepanelen aan de voorzijde van het schuine da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021314, het plaatsen van zonnepanelen aan de voorzijde van het schuine dak van de percelen Crayenesterlaan 65 en 71, ontvangen op 19-02-2024</meta:user-defined>
    <meta:user-defined meta:name="DCTERMS.W3CDTF/DCTERMS.available">2024-02-21</meta:user-defined>
    <meta:user-defined meta:name="DCTERMS.W3CDTF/OVERHEIDop.jaargang">2024</meta:user-defined>
    <meta:user-defined meta:name="OVERHEIDop.publicationIssue">80743</meta:user-defined>
    <meta:user-defined meta:name="OVERHEIDop.GmbID/DC.identifier">gmb-2024-80743</meta:user-defined>
    <meta:user-defined meta:name="OVERHEIDop.versieInformatie"/>
  </office:meta>
</office:document-meta>
</file>