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1e44a25-acbb-4b1a-b819-42511a5e5bf2.png" manifest:media-type="image/x-eps"/>
  <manifest:file-entry manifest:full-path="Pictures/afb1if0f29dd1-1f24-4166-a145-d1d83d78df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9 St.-Janshoven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1129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 2024 </text:span>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ttevrouwen</text:span>
          </text:p>
            <text:p text:style-name="common-al"/>
            <text:p text:style-name="common-al">
            <text:span text:style-name="nadrukvet">St.-Janshovenstraat</text:span>
            <text:span text:style-name="nadrukvet"/>(ter hoogte van huisnummer 223; wegvak: tussen de St.-Janshovenstraat 209 en het Marmerpl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71e44a25-acbb-4b1a-b819-42511a5e5bf2.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26.5mm" svg:height="158.5mm"><draw:image xlink:href="Pictures/afb1if0f29dd1-1f24-4166-a145-d1d83d78df4c.png" xlink:type="simple"/></draw:frame></text:p>
            </text:section></draw:text-box></draw:frame>
          </text:p>
            <text:p text:style-name="common-al"/>
            <text:p text:style-name="common-al"/>
            <text:p text:style-name="common-al"/>
            <text:p text:style-name="common-al">Utrecht, 19 februar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7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Janshovenstraat (ter hoogte van huisnummer 223; wegvak: tussen de St.-Janshovenstraat 209 en het Marm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12918</meta:user-defined>
    <meta:user-defined meta:name="OVERHEIDop.verkeersbordcode">E8c</meta:user-defined>
    <dc:language>nl</dc:language>
    <meta:user-defined meta:name="OVERHEIDop.locatietype/OVERHEIDop.gebiedsmarkering">Punt</meta:user-defined>
    <meta:user-defined meta:name="DC.title">2024-02-19 St.-Janshovenstraat, Noordoost, Elektrische oplaadpaal, Verkeersmaatregelen Gemeente Utrecht</meta:user-defined>
    <meta:user-defined meta:name="DCTERMS.W3CDTF/DCTERMS.available">2024-02-21</meta:user-defined>
    <meta:user-defined meta:name="DCTERMS.W3CDTF/OVERHEIDop.jaargang">2024</meta:user-defined>
    <meta:user-defined meta:name="OVERHEIDop.publicationIssue">80735</meta:user-defined>
    <meta:user-defined meta:name="OVERHEIDop.GmbID/DC.identifier">gmb-2024-80735</meta:user-defined>
    <meta:user-defined meta:name="OVERHEIDop.versieInformatie"/>
  </office:meta>
</office:document-meta>
</file>