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warsstraat 86 5666B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86 5666BE Geldrop</text:p>
            <text:p text:style-name="common-al">Datum ontvangst: 19-12-2023</text:p>
            <text:p text:style-name="common-al">Omschrijving: vervangen van het dak en plaatsen zonnepanelen</text:p>
            <text:p text:style-name="common-al">Zaaknummer: 1771195744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7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57445</meta:user-defined>
    <meta:user-defined meta:name="DCTERMS.abstract">Dwarsstraat 84-86-88 Geldrop - vervangen van het dak en plaatsen zonnepanelen</meta:user-defined>
    <dc:language>nl</dc:language>
    <meta:user-defined meta:name="OVERHEIDop.locatietype/OVERHEIDop.gebiedsmarkering">Punt</meta:user-defined>
    <meta:user-defined meta:name="DC.title">Kennisgeving ontvangst aanvraag omgevingsvergunning Dwarsstraat 86 5666BE Geldrop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73</meta:user-defined>
    <meta:user-defined meta:name="OVERHEIDop.GmbID/DC.identifier">gmb-2024-8073</meta:user-defined>
    <meta:user-defined meta:name="OVERHEIDop.versieInformatie"/>
  </office:meta>
</office:document-meta>
</file>