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menlijst o.g.v. arikel 4:11 van de APB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ag en Braassem;</text:p>
            <text:p text:style-name="al"/>
            <text:p text:style-name="al">gelezen het voorstel van de afdeling Ontwikkeling d.d. 23 januari 2024;</text:p>
            <text:p text:style-name="al"/>
            <text:p text:style-name="al">gelet op het bepaalde in artikel 4:11 van de Algemene plaatselijke verordening Kaag en Braassem;</text:p>
            <text:p text:style-name="al"/>
            <text:p text:style-name="al">overwegende dat:</text:p>
            <text:p text:style-name="al"/>
            <text:p text:style-name="al">het verboden is om zonder omgevingsvergunning van het bevoegd gezag houtopstanden te vellen of doen vellen die staan vermeld op een door het college van burgemeester en wethouders vastgestelde Bomenlijst;</text:p>
            <text:p text:style-name="al">de Kapverordening Kaag en Braassem 2009 per 5 januari 2024 is vervallen en deze verordening een bomenlijst bevatte die ongewijzigd wordt overgenom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:</text:span>
          </text:p>
            <text:list text:style-name="id1-3-2-2-1-3">
              <text:list-item text:style-override="id1-3-2-2-1-3-1">
                <text:number>I.</text:number>
                <text:p text:style-name="al">de Bomenlijst o.g.v. artikel 4:11 APV vast te stellen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bo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tal inform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tu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Blauwpolderkade 1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Kastanje</text:p>
                    <text:p text:style-name="table_al">Zomereik</text:p>
                    <text:p text:style-name="table_al">Berg Esdoorn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</text:p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Boskade 1</text:p>
                  </table:table-cell>
                  <table:table-cell table:style-name="cell_frame_all" table:number-rows-spanned="1" table:number-columns-spanned="1">
                    <text:p text:style-name="table_al">Rode Kastanje</text:p>
                    <text:p text:style-name="table_al">Kastanje</text:p>
                    <text:p text:style-name="table_al">Berg Esdoorn</text:p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Boskade 8</text:p>
                  </table:table-cell>
                  <table:table-cell table:style-name="cell_frame_all" table:number-rows-spanned="1" table:number-columns-spanned="1">
                    <text:p text:style-name="table_al">Zomer Eik</text:p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Boskade 10</text:p>
                  </table:table-cell>
                  <table:table-cell table:style-name="cell_frame_all" table:number-rows-spanned="1" table:number-columns-spanned="1">
                    <text:p text:style-name="table_al">Zaai Linde</text:p>
                    <text:p text:style-name="table_al">Treur Sierkers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Boskade 10b</text:p>
                  </table:table-cell>
                  <table:table-cell table:style-name="cell_frame_all" table:number-rows-spanned="1" table:number-columns-spanned="1"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4 groep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Doespolderkade 3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2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Doespolderkade 6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+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Doespolderkade Kad nr. 1590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Doespolderkade Kad nr. 1799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Kad nr. 1923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Fenemalaan 18</text:p>
                  </table:table-cell>
                  <table:table-cell table:style-name="cell_frame_all" table:number-rows-spanned="1" table:number-columns-spanned="1">
                    <text:p text:style-name="table_al">Zaai 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Fenemalaan 28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Frederikskade 2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Frederikskade 3</text:p>
                  </table:table-cell>
                  <table:table-cell table:style-name="cell_frame_all" table:number-rows-spanned="1" table:number-columns-spanned="1">
                    <text:p text:style-name="table_al">Zaai Linde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2 rij</text:p>
                    <text:p text:style-name="table_al">Hoogstam/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Frederikskade 4</text:p>
                  </table:table-cell>
                  <table:table-cell table:style-name="cell_frame_all" table:number-rows-spanned="1" table:number-columns-spanned="1">
                    <text:p text:style-name="table_al">Zaai Berk</text:p>
                    <text:p text:style-name="table_al">Kastanje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2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Groenwegh 6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Groenwegh 8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4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Kerkstraat 51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>
                    <text:p text:style-name="table_al">Gekapt en verva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Kerkstraat 53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Kerkstraat 59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Berk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7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Kerkstraat 68</text:p>
                  </table:table-cell>
                  <table:table-cell table:style-name="cell_frame_all" table:number-rows-spanned="1" table:number-columns-spanned="1">
                    <text:p text:style-name="table_al">Ei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1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3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4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Prieelberk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5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11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15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5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17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19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19a</text:p>
                  </table:table-cell>
                  <table:table-cell table:style-name="cell_frame_all" table:number-rows-spanned="1" table:number-columns-spanned="1">
                    <text:p text:style-name="table_al">Iep</text:p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Geriefhout</text:p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21</text:p>
                  </table:table-cell>
                  <table:table-cell table:style-name="cell_frame_all" table:number-rows-spanned="1" table:number-columns-spanned="1">
                    <text:p text:style-name="table_al">Berk</text:p>
                    <text:p text:style-name="table_al">Beuk</text:p>
                    <text:p text:style-name="table_al">Plataan</text:p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4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an Klaverweijdeweg 23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Noordeinde 8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Noorse Esdoorn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Noordeinde 29</text:p>
                  </table:table-cell>
                  <table:table-cell table:style-name="cell_frame_all" table:number-rows-spanned="1" table:number-columns-spanned="1">
                    <text:p text:style-name="table_al">Veld Esdoorn</text:p>
                  </table:table-cell>
                  <table:table-cell table:style-name="cell_frame_all" table:number-rows-spanned="1" table:number-columns-spanned="1"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Noordeinde 38</text:p>
                  </table:table-cell>
                  <table:table-cell table:style-name="cell_frame_all" table:number-rows-spanned="1" table:number-columns-spanned="1">
                    <text:p text:style-name="table_al">Zaai Linde</text:p>
                    <text:p text:style-name="table_al">Zomer Eik</text:p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Noordeinde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 Beuk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Houtwal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Oude Kerkweg 1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Oude Kerkweg 2</text:p>
                  </table:table-cell>
                  <table:table-cell table:style-name="cell_frame_all" table:number-rows-spanned="1" table:number-columns-spanned="1">
                    <text:p text:style-name="table_al">Es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Oude Kerkweg 3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omereik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Oude Kerkweg 7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lietkade 2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Walnoot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3 Hoogstam/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lietpark 10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lietpark 12</text:p>
                  </table:table-cell>
                  <table:table-cell table:style-name="cell_frame_all" table:number-rows-spanned="1" table:number-columns-spanned="1">
                    <text:p text:style-name="table_al">Watercypres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lietpark 14</text:p>
                  </table:table-cell>
                  <table:table-cell table:style-name="cell_frame_all" table:number-rows-spanned="1" table:number-columns-spanned="1">
                    <text:p text:style-name="table_al">Papier Berk</text:p>
                  </table:table-cell>
                  <table:table-cell table:style-name="cell_frame_all" table:number-rows-spanned="1" table:number-columns-spanned="1"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oorofse-Polderkade 3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oorofse-Polderkade 4</text:p>
                  </table:table-cell>
                  <table:table-cell table:style-name="cell_frame_all" table:number-rows-spanned="1" table:number-columns-spanned="1">
                    <text:p text:style-name="table_al">Fruitbomen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Hoogstam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made</text:p>
                  </table:table-cell>
                  <table:table-cell table:style-name="cell_frame_all" table:number-rows-spanned="1" table:number-columns-spanned="1">
                    <text:p text:style-name="table_al">Voorofse-Polderkade Kad nr. a2 1264</text:p>
                  </table:table-cell>
                  <table:table-cell table:style-name="cell_frame_all" table:number-rows-spanned="1" table:number-columns-spanned="1">
                    <text:p text:style-name="table_al">Zomer Ei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g</text:p>
                  </table:table-cell>
                  <table:table-cell table:style-name="cell_frame_all" table:number-rows-spanned="1" table:number-columns-spanned="1">
                    <text:p text:style-name="table_al">Julianalaan 9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g</text:p>
                  </table:table-cell>
                  <table:table-cell table:style-name="cell_frame_all" table:number-rows-spanned="1" table:number-columns-spanned="1">
                    <text:p text:style-name="table_al">Julianalaan 22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g</text:p>
                  </table:table-cell>
                  <table:table-cell table:style-name="cell_frame_all" table:number-rows-spanned="1" table:number-columns-spanned="1">
                    <text:p text:style-name="table_al">Julianalaan 26</text:p>
                  </table:table-cell>
                  <table:table-cell table:style-name="cell_frame_all" table:number-rows-spanned="1" table:number-columns-spanned="1">
                    <text:p text:style-name="table_al">Eik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g</text:p>
                  </table:table-cell>
                  <table:table-cell table:style-name="cell_frame_all" table:number-rows-spanned="1" table:number-columns-spanned="1">
                    <text:p text:style-name="table_al">Julianalaan 29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5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g</text:p>
                  </table:table-cell>
                  <table:table-cell table:style-name="cell_frame_all" table:number-rows-spanned="1" table:number-columns-spanned="1">
                    <text:p text:style-name="table_al">Julianalaan (Orion)</text:p>
                  </table:table-cell>
                  <table:table-cell table:style-name="cell_frame_all" table:number-rows-spanned="1" table:number-columns-spanned="1">
                    <text:p text:style-name="table_al">Linde 1</text:p>
                  </table:table-cell>
                  <table:table-cell table:style-name="cell_frame_all" table:number-rows-spanned="1" table:number-columns-spanned="1">
                    <text:p text:style-name="table_al">Natuurlijk gevormd</text:p>
                  </table:table-cell>
                  <table:table-cell table:style-name="cell_frame_all" table:number-rows-spanned="1" table:number-columns-spanned="1">
                    <text:p text:style-name="table_al">Gebroken/vervang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Bilderdam 12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 Landschappelijk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Bilderdam 24</text:p>
                  </table:table-cell>
                  <table:table-cell table:style-name="cell_frame_all" table:number-rows-spanned="1" table:number-columns-spanned="1">
                    <text:p text:style-name="table_al">Walnoot</text:p>
                    <text:p text:style-name="table_al">Linde</text:p>
                    <text:p text:style-name="table_al">Els</text:p>
                    <text:p text:style-name="table_al">Es</text:p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1 Solitair</text:p>
                    <text:p text:style-name="table_al">1 Houtwal</text:p>
                    <text:p text:style-name="table_al">1 Houtwal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Bilderdam 29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Bilderdam 33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warte Els</text:p>
                    <text:p text:style-name="table_al">Haagbeuk</text:p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3</text:p>
                    <text:p text:style-name="table_al">1 Solitair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Bilderdam 34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 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Dorpsstraat 12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Dorpsstraat 41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2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Dorpsstraat 74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berk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Dorpsstraat 78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berk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7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9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9a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33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33a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39</text:p>
                  </table:table-cell>
                  <table:table-cell table:style-name="cell_frame_all" table:number-rows-spanned="1" table:number-columns-spanned="1">
                    <text:p text:style-name="table_al">Walnoot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Herenweg 47</text:p>
                  </table:table-cell>
                  <table:table-cell table:style-name="cell_frame_all" table:number-rows-spanned="1" table:number-columns-spanned="1">
                    <text:p text:style-name="table_al">Boskriek</text:p>
                  </table:table-cell>
                  <table:table-cell table:style-name="cell_frame_all" table:number-rows-spanned="1" table:number-columns-spanned="1">
                    <text:p text:style-name="table_al">3 Groepsverb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Kerkweg 15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Kerkweg 19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Groep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Noordeinde 90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Noordeinde 92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Noordeinde 94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Noordeinde 98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</text:p>
                  </table:table-cell>
                  <table:table-cell table:style-name="cell_frame_all" table:number-rows-spanned="1" table:number-columns-spanned="1">
                    <text:p text:style-name="table_al">Es</text:p>
                    <text:p text:style-name="table_al">Walnoot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6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4</text:p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0</text:p>
                  </table:table-cell>
                  <table:table-cell table:style-name="cell_frame_all" table:number-rows-spanned="1" table:number-columns-spanned="1">
                    <text:p text:style-name="table_al">Linde</text:p>
                    <text:p text:style-name="table_al">Fruitbomen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2 Solitair</text:p>
                    <text:p text:style-name="table_al">2 Hoogstam</text:p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Kerkweg 3-7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inde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1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Zaaiberk</text:p>
                    <text:p text:style-name="table_al">Zwarte Els</text:p>
                    <text:p text:style-name="table_al">E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7</text:p>
                    <text:p text:style-name="table_al">1 Solitair</text:p>
                    <text:p text:style-name="table_al">1 Houtwal</text:p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2-14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Fruitbomen</text:p>
                    <text:p text:style-name="table_al">E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 Hoogstam</text:p>
                    <text:p text:style-name="table_al">1 Geriefhout</text:p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5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3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6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9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8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Lei Linde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2</text:p>
                    <text:p text:style-name="table_al">3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19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22a</text:p>
                  </table:table-cell>
                  <table:table-cell table:style-name="cell_frame_all" table:number-rows-spanned="1" table:number-columns-spanned="1">
                    <text:p text:style-name="table_al">Boskriek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24</text:p>
                  </table:table-cell>
                  <table:table-cell table:style-name="cell_frame_all" table:number-rows-spanned="1" table:number-columns-spanned="1">
                    <text:p text:style-name="table_al">Esdoorn</text:p>
                    <text:p text:style-name="table_al">Kastanje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2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26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27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28</text:p>
                  </table:table-cell>
                  <table:table-cell table:style-name="cell_frame_all" table:number-rows-spanned="1" table:number-columns-spanned="1"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</text:p>
                  </table:table-cell>
                  <table:table-cell table:style-name="cell_frame_all" table:number-rows-spanned="1" table:number-columns-spanned="1">
                    <text:p text:style-name="table_al">Schietwilg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34a</text:p>
                  </table:table-cell>
                  <table:table-cell table:style-name="cell_frame_all" table:number-rows-spanned="1" table:number-columns-spanned="1">
                    <text:p text:style-name="table_al">Noorse Esdoorn</text:p>
                    <text:p text:style-name="table_al">Linde</text:p>
                    <text:p text:style-name="table_al">Es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2</text:p>
                    <text:p text:style-name="table_al">1 Solitair</text:p>
                    <text:p text:style-name="table_al">1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35b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9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38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berk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2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39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43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47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Lei Linde</text:p>
                    <text:p text:style-name="table_al">Linde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3</text:p>
                    <text:p text:style-name="table_al">1 Solitair</text:p>
                    <text:p text:style-name="table_al">9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49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55</text:p>
                  </table:table-cell>
                  <table:table-cell table:style-name="cell_frame_all" table:number-rows-spanned="1" table:number-columns-spanned="1">
                    <text:p text:style-name="table_al">Zomereik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</text:p>
                  </table:table-cell>
                  <table:table-cell table:style-name="cell_frame_all" table:number-rows-spanned="1" table:number-columns-spanned="1">
                    <text:p text:style-name="table_al">Linde</text:p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57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57a</text:p>
                  </table:table-cell>
                  <table:table-cell table:style-name="cell_frame_all" table:number-rows-spanned="1" table:number-columns-spanned="1">
                    <text:p text:style-name="table_al">Knotwilg</text:p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Geriefhout</text:p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59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67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73</text:p>
                  </table:table-cell>
                  <table:table-cell table:style-name="cell_frame_all" table:number-rows-spanned="1" table:number-columns-spanned="1">
                    <text:p text:style-name="table_al">Zomereik</text:p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 77</text:p>
                  </table:table-cell>
                  <table:table-cell table:style-name="cell_frame_all" table:number-rows-spanned="1" table:number-columns-spanned="1">
                    <text:p text:style-name="table_al">Plataan</text:p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5</text:p>
                    <text:p text:style-name="table_al">Houtwal+Geriefhout</text:p>
                    <text:p text:style-name="table_al">Houtwal+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koop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nweg 4</text:p>
                  </table:table-cell>
                  <table:table-cell table:style-name="cell_frame_all" table:number-rows-spanned="1" table:number-columns-spanned="1"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nweg 8</text:p>
                  </table:table-cell>
                  <table:table-cell table:style-name="cell_frame_all" table:number-rows-spanned="1" table:number-columns-spanned="1"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nweg 12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nweg 16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Vriezenweg 18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aaiberk</text:p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5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inde 4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inde 12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inde 19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warte Els</text:p>
                    <text:p text:style-name="table_al">Beuk</text:p>
                    <text:p text:style-name="table_al">Es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Geriefhout</text:p>
                    <text:p text:style-name="table_al">2</text:p>
                    <text:p text:style-name="table_al">Solitair Geriefhout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7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8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18b</text:p>
                  </table:table-cell>
                  <table:table-cell table:style-name="cell_frame_all" table:number-rows-spanned="1" table:number-columns-spanned="1">
                    <text:p text:style-name="table_al">Veld Esdoorn</text:p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20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6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27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32a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esterdijk 34a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2</text:p>
                  </table:table-cell>
                  <table:table-cell table:style-name="cell_frame_all" table:number-rows-spanned="1" table:number-columns-spanned="1">
                    <text:p text:style-name="table_al">Walnoot</text:p>
                    <text:p text:style-name="table_al">Taxodium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4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8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Geriefhout</text:p>
                    <text:p text:style-name="table_al">Geriefhout</text:p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12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warte Els</text:p>
                    <text:p text:style-name="table_al">E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Houtwal</text:p>
                    <text:p text:style-name="table_al">Houtwal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24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Kastanje</text:p>
                    <text:p text:style-name="table_al">Kastanje</text:p>
                    <text:p text:style-name="table_al">Haagbeuk</text:p>
                    <text:p text:style-name="table_al">Meidoorn</text:p>
                    <text:p text:style-name="table_al">Hulst</text:p>
                    <text:p text:style-name="table_al">Walnoot</text:p>
                    <text:p text:style-name="table_al">Zwarte Walnoot</text:p>
                    <text:p text:style-name="table_al">Linde</text:p>
                    <text:p text:style-name="table_al">Plataan</text:p>
                    <text:p text:style-name="table_al">Es</text:p>
                    <text:p text:style-name="table_al">Fruitbomen</text:p>
                    <text:p text:style-name="table_al">Veld Esdoorn</text:p>
                    <text:p text:style-name="table_al">Berg Esdoorn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3</text:p>
                    <text:p text:style-name="table_al">Solitair</text:p>
                    <text:p text:style-name="table_al">Solitair</text:p>
                    <text:p text:style-name="table_al">Solitair</text:p>
                    <text:p text:style-name="table_al">Solitair</text:p>
                    <text:p text:style-name="table_al">Solitair</text:p>
                    <text:p text:style-name="table_al">8 rij</text:p>
                    <text:p text:style-name="table_al">2</text:p>
                    <text:p text:style-name="table_al">2</text:p>
                    <text:p text:style-name="table_al">6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43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Houtwal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imuiden</text:p>
                  </table:table-cell>
                  <table:table-cell table:style-name="cell_frame_all" table:number-rows-spanned="1" table:number-columns-spanned="1">
                    <text:p text:style-name="table_al">W. v.d. Veldenweg 57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Wetering</text:p>
                  </table:table-cell>
                  <table:table-cell table:style-name="cell_frame_all" table:number-rows-spanned="1" table:number-columns-spanned="1">
                    <text:p text:style-name="table_al">Noordveenweg 1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Wetering</text:p>
                  </table:table-cell>
                  <table:table-cell table:style-name="cell_frame_all" table:number-rows-spanned="1" table:number-columns-spanned="1">
                    <text:p text:style-name="table_al">Voorweg 16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Wetering</text:p>
                  </table:table-cell>
                  <table:table-cell table:style-name="cell_frame_all" table:number-rows-spanned="1" table:number-columns-spanned="1">
                    <text:p text:style-name="table_al">Voorweg 32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Wetering</text:p>
                  </table:table-cell>
                  <table:table-cell table:style-name="cell_frame_all" table:number-rows-spanned="1" table:number-columns-spanned="1">
                    <text:p text:style-name="table_al">Voorweg 54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e Wetering</text:p>
                  </table:table-cell>
                  <table:table-cell table:style-name="cell_frame_all" table:number-rows-spanned="1" table:number-columns-spanned="1">
                    <text:p text:style-name="table_al">Voorweg 167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Boekhorsterweg 20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6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Boekhorsterweg 2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Boekhorsterweg 5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Boekhorsterweg 12a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Iep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Kolk 12</text:p>
                  </table:table-cell>
                  <table:table-cell table:style-name="cell_frame_all" table:number-rows-spanned="1" table:number-columns-spanned="1">
                    <text:p text:style-name="table_al">Paardenkastanje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1 Snoeivorm</text:p>
                    <text:p text:style-name="table_al">3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Leidseweg 23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7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Vennemeer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5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Ade</text:p>
                  </table:table-cell>
                  <table:table-cell table:style-name="cell_frame_all" table:number-rows-spanned="1" table:number-columns-spanned="1">
                    <text:p text:style-name="table_al">Zwarteweg 8c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1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Wetering</text:p>
                  </table:table-cell>
                  <table:table-cell table:style-name="cell_frame_all" table:number-rows-spanned="1" table:number-columns-spanned="1">
                    <text:p text:style-name="table_al">Kerkstraat 41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2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Wetering</text:p>
                  </table:table-cell>
                  <table:table-cell table:style-name="cell_frame_all" table:number-rows-spanned="1" table:number-columns-spanned="1">
                    <text:p text:style-name="table_al">Kerkstraat 50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Wetering</text:p>
                  </table:table-cell>
                  <table:table-cell table:style-name="cell_frame_all" table:number-rows-spanned="1" table:number-columns-spanned="1">
                    <text:p text:style-name="table_al">Plantage 26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5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Wetering</text:p>
                  </table:table-cell>
                  <table:table-cell table:style-name="cell_frame_all" table:number-rows-spanned="1" table:number-columns-spanned="1">
                    <text:p text:style-name="table_al">Plantage 36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ilige Geestlaan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Schietwilg</text:p>
                    <text:p text:style-name="table_al">Zomereik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2</text:p>
                  </table:table-cell>
                  <table:table-cell table:style-name="cell_frame_all" table:number-rows-spanned="1" table:number-columns-spanned="1">
                    <text:p text:style-name="table_al">Bergesdoorn</text:p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4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8</text:p>
                  </table:table-cell>
                  <table:table-cell table:style-name="cell_frame_all" table:number-rows-spanned="1" table:number-columns-spanned="1">
                    <text:p text:style-name="table_al">Witte Kastanje</text:p>
                    <text:p text:style-name="table_al">Zaai Linde</text:p>
                    <text:p text:style-name="table_al">Knotwilg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3 Rij</text:p>
                    <text:p text:style-name="table_al">3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0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2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Zwarte El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 Groepen</text:p>
                    <text:p text:style-name="table_al">1 Groep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2a</text:p>
                  </table:table-cell>
                  <table:table-cell table:style-name="cell_frame_all" table:number-rows-spanned="1" table:number-columns-spanned="1">
                    <text:p text:style-name="table_al">Witte Kastanje</text:p>
                    <text:p text:style-name="table_al">Walnoot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2</text:p>
                    <text:p text:style-name="table_al">9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4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omereik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1 Geriefhout</text:p>
                    <text:p text:style-name="table_al">1 Geriefhout</text:p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6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8</text:p>
                  </table:table-cell>
                  <table:table-cell table:style-name="cell_frame_all" table:number-rows-spanned="1" table:number-columns-spanned="1">
                    <text:p text:style-name="table_al">Papierberk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20</text:p>
                  </table:table-cell>
                  <table:table-cell table:style-name="cell_frame_all" table:number-rows-spanned="1" table:number-columns-spanned="1">
                    <text:p text:style-name="table_al">Zaaiberk</text:p>
                    <text:p text:style-name="table_al">Witte Els</text:p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1 Solitair</text:p>
                    <text:p text:style-name="table_al">1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36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57</text:p>
                  </table:table-cell>
                  <table:table-cell table:style-name="cell_frame_all" table:number-rows-spanned="1" table:number-columns-spanned="1">
                    <text:p text:style-name="table_al">Veld Esdoorn</text:p>
                    <text:p text:style-name="table_al">Zwarte Esdoorn</text:p>
                    <text:p text:style-name="table_al">Es</text:p>
                    <text:p text:style-name="table_al">Zomereik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1 Houtwal</text:p>
                    <text:p text:style-name="table_al">1 Houtwal</text:p>
                    <text:p text:style-name="table_al">1 Houtwal</text:p>
                    <text:p text:style-name="table_al">1 Houtwal</text:p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63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65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67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1 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04</text:p>
                  </table:table-cell>
                  <table:table-cell table:style-name="cell_frame_all" table:number-rows-spanned="1" table:number-columns-spanned="1">
                    <text:p text:style-name="table_al">Bergesdoorn</text:p>
                    <text:p text:style-name="table_al">Witte Kastanje</text:p>
                    <text:p text:style-name="table_al">Zaaiberk</text:p>
                    <text:p text:style-name="table_al">Prieelberk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2</text:p>
                    <text:p text:style-name="table_al">2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28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3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36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Es</text:p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4 Rij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37a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37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39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Herenweg 143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Noorse Esdoorn</text:p>
                  </table:table-cell>
                  <table:table-cell table:style-name="cell_frame_all" table:number-rows-spanned="1" table:number-columns-spanned="1">
                    <text:p text:style-name="table_al">2 Rij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Kerkweg 4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aaiberk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 Solitair</text:p>
                    <text:p text:style-name="table_al">7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Molenpad 5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2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Molenpad 17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Molenpad 21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Molenpad 23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1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Vriezenweg 1</text:p>
                  </table:table-cell>
                  <table:table-cell table:style-name="cell_frame_all" table:number-rows-spanned="1" table:number-columns-spanned="1"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3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Vriezenweg 3</text:p>
                  </table:table-cell>
                  <table:table-cell table:style-name="cell_frame_all" table:number-rows-spanned="1" table:number-columns-spanned="1">
                    <text:p text:style-name="table_al">Prieelberk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Vriezenweg 5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Vriezenweg 7</text:p>
                  </table:table-cell>
                  <table:table-cell table:style-name="cell_frame_all" table:number-rows-spanned="1" table:number-columns-spanned="1">
                    <text:p text:style-name="table_al">Treurwilg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1</text:p>
                  </table:table-cell>
                  <table:table-cell table:style-name="cell_frame_all" table:number-rows-spanned="1" table:number-columns-spanned="1">
                    <text:p text:style-name="table_al">Noorse Esdoorn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1 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-Noord 1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9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2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1 Solitair</text:p>
                    <text:p text:style-name="table_al">1 Geriefhout</text:p>
                    <text:p text:style-name="table_al">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3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Geriefhout</text:p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4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Houtwal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5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3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8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2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18</text:p>
                  </table:table-cell>
                  <table:table-cell table:style-name="cell_frame_all" table:number-rows-spanned="1" table:number-columns-spanned="1">
                    <text:p text:style-name="table_al">Es</text:p>
                    <text:p text:style-name="table_al">Schietwilg</text:p>
                  </table:table-cell>
                  <table:table-cell table:style-name="cell_frame_all" table:number-rows-spanned="1" table:number-columns-spanned="1">
                    <text:p text:style-name="table_al">Houtwal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37</text:p>
                  </table:table-cell>
                  <table:table-cell table:style-name="cell_frame_all" table:number-rows-spanned="1" table:number-columns-spanned="1">
                    <text:p text:style-name="table_al">Veld Esdoorn</text:p>
                    <text:p text:style-name="table_al">Zwarte Els</text:p>
                    <text:p text:style-name="table_al">ZomerEik</text:p>
                    <text:p text:style-name="table_al">Lei Linde</text:p>
                    <text:p text:style-name="table_al">Veld Esdoorn</text:p>
                    <text:p text:style-name="table_al">Es</text:p>
                    <text:p text:style-name="table_al">Fruitboom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2</text:p>
                    <text:p text:style-name="table_al">2</text:p>
                    <text:p text:style-name="table_al">Geriefhout</text:p>
                    <text:p text:style-name="table_al">Geriefhout</text:p>
                    <text:p text:style-name="table_al">1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41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Lei Linde</text:p>
                    <text:p text:style-name="table_al">Zwarte Els</text:p>
                    <text:p text:style-name="table_al">Es</text:p>
                    <text:p text:style-name="table_al">ZomerEik</text:p>
                    <text:p text:style-name="table_al">Schietwilg</text:p>
                    <text:p text:style-name="table_al">Iep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Houtwal</text:p>
                    <text:p text:style-name="table_al">Houtwal</text:p>
                    <text:p text:style-name="table_al">Houtwal</text:p>
                    <text:p text:style-name="table_al">Houtwal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nsaterwoude</text:p>
                  </table:table-cell>
                  <table:table-cell table:style-name="cell_frame_all" table:number-rows-spanned="1" table:number-columns-spanned="1">
                    <text:p text:style-name="table_al">Woudsedijk 45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Fruitboom</text:p>
                    <text:p text:style-name="table_al">Knotwilg</text:p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15 Hoogstam</text:p>
                    <text:p text:style-name="table_al">5 Rij</text:p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Achterdijk 1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Achterdijk 2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Paardenkastanje</text:p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3 Natuurlijk gevormd</text:p>
                    <text:p text:style-name="table_al">2 Natuurlijk gevormd</text:p>
                    <text:p text:style-name="table_al">2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Achterdijk 8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Achterpad 7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1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Koppoellaan 17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Oud Adeselaan 6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Past. v.d. Plaatstraat 36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1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Past. v.d. Plaatstraat 79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Past. v.d. Plaatstraat 105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Past. v.d. Plaatstraat 115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1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Past. v.d. Plaatstraat 117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2 Snoeivorm</text:p>
                    <text:p text:style-name="table_al">1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pwetering</text:p>
                  </table:table-cell>
                  <table:table-cell table:style-name="cell_frame_all" table:number-rows-spanned="1" table:number-columns-spanned="1">
                    <text:p text:style-name="table_al">Zuidweg 49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3 Snoeivor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elofarendsveen</text:p>
                  </table:table-cell>
                  <table:table-cell table:style-name="cell_frame_all" table:number-rows-spanned="1" table:number-columns-spanned="1">
                    <text:p text:style-name="table_al">Aderweg 9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3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elofarendsveen</text:p>
                  </table:table-cell>
                  <table:table-cell table:style-name="cell_frame_all" table:number-rows-spanned="1" table:number-columns-spanned="1">
                    <text:p text:style-name="table_al">Groenewoudskade 11</text:p>
                  </table:table-cell>
                  <table:table-cell table:style-name="cell_frame_all" table:number-rows-spanned="1" table:number-columns-spanned="1">
                    <text:p text:style-name="table_al">Linde</text:p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1 Natuurlijk gevormd</text:p>
                    <text:p text:style-name="table_al">1 Natuurlijk gevorm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ateweg 18</text:p>
                  </table:table-cell>
                  <table:table-cell table:style-name="cell_frame_all" table:number-rows-spanned="1" table:number-columns-spanned="1">
                    <text:p text:style-name="table_al">Sierker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H. de Boerstraat 1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Groep</text:p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3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33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Rij</text:p>
                    <text:p text:style-name="table_al">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37</text:p>
                  </table:table-cell>
                  <table:table-cell table:style-name="cell_frame_all" table:number-rows-spanned="1" table:number-columns-spanned="1">
                    <text:p text:style-name="table_al">Zaai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38</text:p>
                  </table:table-cell>
                  <table:table-cell table:style-name="cell_frame_all" table:number-rows-spanned="1" table:number-columns-spanned="1">
                    <text:p text:style-name="table_al">Venijnboom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44</text:p>
                  </table:table-cell>
                  <table:table-cell table:style-name="cell_frame_all" table:number-rows-spanned="1" table:number-columns-spanned="1">
                    <text:p text:style-name="table_al">Veld Esdoorn</text:p>
                  </table:table-cell>
                  <table:table-cell table:style-name="cell_frame_all" table:number-rows-spanned="1" table:number-columns-spanned="1"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53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58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61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66</text:p>
                  </table:table-cell>
                  <table:table-cell table:style-name="cell_frame_all" table:number-rows-spanned="1" table:number-columns-spanned="1">
                    <text:p text:style-name="table_al">Zaai Berk</text:p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73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83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84</text:p>
                  </table:table-cell>
                  <table:table-cell table:style-name="cell_frame_all" table:number-rows-spanned="1" table:number-columns-spanned="1">
                    <text:p text:style-name="table_al">Veld Esdoorn</text:p>
                    <text:p text:style-name="table_al">Berg Esdoorn</text:p>
                    <text:p text:style-name="table_al">Zwarte El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Groep</text:p>
                    <text:p text:style-name="table_al">Groep</text:p>
                    <text:p text:style-name="table_al">Groep</text:p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86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104</text:p>
                  </table:table-cell>
                  <table:table-cell table:style-name="cell_frame_all" table:number-rows-spanned="1" table:number-columns-spanned="1"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112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Groep</text:p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B. Hosangweg 120</text:p>
                  </table:table-cell>
                  <table:table-cell table:style-name="cell_frame_all" table:number-rows-spanned="1" table:number-columns-spanned="1">
                    <text:p text:style-name="table_al">Zaai 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Comriekade 9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Comriekade (ger.kerk)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A. de Graaflaan 20</text:p>
                  </table:table-cell>
                  <table:table-cell table:style-name="cell_frame_all" table:number-rows-spanned="1" table:number-columns-spanned="1">
                    <text:p text:style-name="table_al">Zaai 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A. de Graaflaan 25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 Berk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Geriefhout</text:p>
                    <text:p text:style-name="table_al">Gemengde bo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A. de Graaflaan 27</text:p>
                  </table:table-cell>
                  <table:table-cell table:style-name="cell_frame_all" table:number-rows-spanned="1" table:number-columns-spanned="1">
                    <text:p text:style-name="table_al">Veld Esdoorn</text:p>
                    <text:p text:style-name="table_al">Berg Esdoorn</text:p>
                    <text:p text:style-name="table_al">Zwarte Els</text:p>
                    <text:p text:style-name="table_al">Zaai Berk</text:p>
                    <text:p text:style-name="table_al">Zomer Eik</text:p>
                    <text:p text:style-name="table_al">Lijsterbes</text:p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Gemengd geriefhout</text:p>
                    <text:p text:style-name="table_al">Gemengd geriefhout</text:p>
                    <text:p text:style-name="table_al">Gemengd geriefhout</text:p>
                    <text:p text:style-name="table_al">Gemengd geriefhout</text:p>
                    <text:p text:style-name="table_al">Gemengd geriefhout</text:p>
                    <text:p text:style-name="table_al">Gemengd geriefhout</text:p>
                    <text:p text:style-name="table_al">Gemengd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4</text:p>
                  </table:table-cell>
                  <table:table-cell table:style-name="cell_frame_all" table:number-rows-spanned="1" table:number-columns-spanned="1"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15</text:p>
                  </table:table-cell>
                  <table:table-cell table:style-name="cell_frame_all" table:number-rows-spanned="1" table:number-columns-spanned="1"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18</text:p>
                  </table:table-cell>
                  <table:table-cell table:style-name="cell_frame_all" table:number-rows-spanned="1" table:number-columns-spanned="1"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19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r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20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25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26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27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29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31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47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48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49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50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Treur Es</text:p>
                  </table:table-cell>
                  <table:table-cell table:style-name="cell_frame_all" table:number-rows-spanned="1" table:number-columns-spanned="1">
                    <text:p text:style-name="table_al">3 Rij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Hemessenkade 51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Herenweg 6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erkweg 1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erkweg 49</text:p>
                  </table:table-cell>
                  <table:table-cell table:style-name="cell_frame_all" table:number-rows-spanned="1" table:number-columns-spanned="1">
                    <text:p text:style-name="table_al">Zaai Berk</text:p>
                    <text:p text:style-name="table_al">Lei Linde</text:p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9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erkweg 66</text:p>
                  </table:table-cell>
                  <table:table-cell table:style-name="cell_frame_all" table:number-rows-spanned="1" table:number-columns-spanned="1">
                    <text:p text:style-name="table_al">Goud Es</text:p>
                    <text:p text:style-name="table_al">Hollandse Iep</text:p>
                    <text:p text:style-name="table_al">Zaai Berk</text:p>
                  </table:table-cell>
                  <table:table-cell table:style-name="cell_frame_all" table:number-rows-spanned="1" table:number-columns-spanned="1">
                    <text:p text:style-name="table_al">Groep</text:p>
                    <text:p text:style-name="table_al">Groep</text:p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ruisweg 10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Cederus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</text:p>
                    <text:p text:style-name="table_al">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ruisweg 10a</text:p>
                  </table:table-cell>
                  <table:table-cell table:style-name="cell_frame_all" table:number-rows-spanned="1" table:number-columns-spanned="1">
                    <text:p text:style-name="table_al">Els</text:p>
                    <text:p text:style-name="table_al">Es</text:p>
                    <text:p text:style-name="table_al">Wilg</text:p>
                  </table:table-cell>
                  <table:table-cell table:style-name="cell_frame_all" table:number-rows-spanned="1" table:number-columns-spanned="1">
                    <text:p text:style-name="table_al">Gemengd</text:p>
                    <text:p text:style-name="table_al">Gemengd</text:p>
                    <text:p text:style-name="table_al">Gemeng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ruisweg 12</text:p>
                  </table:table-cell>
                  <table:table-cell table:style-name="cell_frame_all" table:number-rows-spanned="1" table:number-columns-spanned="1">
                    <text:p text:style-name="table_al">Berk</text:p>
                    <text:p text:style-name="table_al">Rode Beuk</text:p>
                    <text:p text:style-name="table_al">Es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Groep</text:p>
                    <text:p text:style-name="table_al">Groep</text:p>
                    <text:p text:style-name="table_al">Groep</text:p>
                    <text:p text:style-name="table_al">3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Kruisweg 16</text:p>
                  </table:table-cell>
                  <table:table-cell table:style-name="cell_frame_all" table:number-rows-spanned="1" table:number-columns-spanned="1"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14 Hoogstam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Leidseslootweg 2</text:p>
                  </table:table-cell>
                  <table:table-cell table:style-name="cell_frame_all" table:number-rows-spanned="1" table:number-columns-spanned="1">
                    <text:p text:style-name="table_al">Berk</text:p>
                    <text:p text:style-name="table_al">Watercipres</text:p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Leidseslootweg 3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Sierkers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Leidseslootweg 4</text:p>
                  </table:table-cell>
                  <table:table-cell table:style-name="cell_frame_all" table:number-rows-spanned="1" table:number-columns-spanned="1">
                    <text:p text:style-name="table_al">Sierkers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fwegen 1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 + Gemeng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fwegen 3</text:p>
                  </table:table-cell>
                  <table:table-cell table:style-name="cell_frame_all" table:number-rows-spanned="1" table:number-columns-spanned="1">
                    <text:p text:style-name="table_al">Kastanje</text:p>
                    <text:p text:style-name="table_al">Zaai Linde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3</text:p>
                    <text:p text:style-name="table_al">Groep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fwegen 5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Fruitbomen</text:p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Meerder groepen</text:p>
                    <text:p text:style-name="table_al">Hoogstam</text:p>
                    <text:p text:style-name="table_al">7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fwegen 6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Zaai Berk</text:p>
                    <text:p text:style-name="table_al">Es</text:p>
                    <text:p text:style-name="table_al">Zomer Eik</text:p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Gemengde bomen</text:p>
                    <text:p text:style-name="table_al">Gemengde bomen</text:p>
                    <text:p text:style-name="table_al">Gemengde bomen</text:p>
                    <text:p text:style-name="table_al">Gemengde bomen</text:p>
                    <text:p text:style-name="table_al">Gemengde bo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fwegen 8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4</text:p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fwegen 15/15a</text:p>
                  </table:table-cell>
                  <table:table-cell table:style-name="cell_frame_all" table:number-rows-spanned="1" table:number-columns-spanned="1">
                    <text:p text:style-name="table_al">Zwarte Els</text:p>
                  </table:table-cell>
                  <table:table-cell table:style-name="cell_frame_all" table:number-rows-spanned="1" table:number-columns-spanned="1">
                    <text:p text:style-name="table_al">4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udendijkseweg 4</text:p>
                  </table:table-cell>
                  <table:table-cell table:style-name="cell_frame_all" table:number-rows-spanned="1" table:number-columns-spanned="1">
                    <text:p text:style-name="table_al">Zaai Berk</text:p>
                    <text:p text:style-name="table_al">Sierkers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udendijkseweg 8</text:p>
                  </table:table-cell>
                  <table:table-cell table:style-name="cell_frame_all" table:number-rows-spanned="1" table:number-columns-spanned="1">
                    <text:p text:style-name="table_al">Sierkers</text:p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udendijkseweg 15</text:p>
                  </table:table-cell>
                  <table:table-cell table:style-name="cell_frame_all" table:number-rows-spanned="1" table:number-columns-spanned="1">
                    <text:p text:style-name="table_al">Es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udendijkseweg 30</text:p>
                  </table:table-cell>
                  <table:table-cell table:style-name="cell_frame_all" table:number-rows-spanned="1" table:number-columns-spanned="1">
                    <text:p text:style-name="table_al">Zwarte Els</text:p>
                    <text:p text:style-name="table_al">Beuk</text:p>
                    <text:p text:style-name="table_al">Es</text:p>
                    <text:p text:style-name="table_al">Robinia</text:p>
                    <text:p text:style-name="table_al">Wilg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Solitair</text:p>
                    <text:p text:style-name="table_al">Geriefhout</text:p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Oudendijkseweg 32</text:p>
                  </table:table-cell>
                  <table:table-cell table:style-name="cell_frame_all" table:number-rows-spanned="1" table:number-columns-spanned="1">
                    <text:p text:style-name="table_al">Veld Esdoorn</text:p>
                    <text:p text:style-name="table_al">Zwarte Els</text:p>
                    <text:p text:style-name="table_al">Zaai Berk</text:p>
                    <text:p text:style-name="table_al">Es</text:p>
                    <text:p text:style-name="table_al">Zomer Eik</text:p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Gemengde bomen</text:p>
                    <text:p text:style-name="table_al">Gemengde bomen</text:p>
                    <text:p text:style-name="table_al">Gemengde bomen</text:p>
                    <text:p text:style-name="table_al">Gemengde bomen</text:p>
                    <text:p text:style-name="table_al">Gemengde bomen</text:p>
                    <text:p text:style-name="table_al">Gemengde bo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Raadhuisstraat 2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18</text:p>
                  </table:table-cell>
                  <table:table-cell table:style-name="cell_frame_all" table:number-rows-spanned="1" table:number-columns-spanned="1">
                    <text:p text:style-name="table_al">Berk</text:p>
                    <text:p text:style-name="table_al">Els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20</text:p>
                  </table:table-cell>
                  <table:table-cell table:style-name="cell_frame_all" table:number-rows-spanned="1" table:number-columns-spanned="1">
                    <text:p text:style-name="table_al">Berg Esdoorn</text:p>
                    <text:p text:style-name="table_al">Watercipres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Solitair</text:p>
                    <text:p text:style-name="table_al">Solitair</text:p>
                    <text:p text:style-name="table_al">6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21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35a</text:p>
                  </table:table-cell>
                  <table:table-cell table:style-name="cell_frame_all" table:number-rows-spanned="1" table:number-columns-spanned="1">
                    <text:p text:style-name="table_al">Zaai 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43a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57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Zaai Ber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61</text:p>
                  </table:table-cell>
                  <table:table-cell table:style-name="cell_frame_all" table:number-rows-spanned="1" table:number-columns-spanned="1">
                    <text:p text:style-name="table_al">Zaai Ber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ierambachtsweg 73</text:p>
                  </table:table-cell>
                  <table:table-cell table:style-name="cell_frame_all" table:number-rows-spanned="1" table:number-columns-spanned="1">
                    <text:p text:style-name="table_al">Lijsterbes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rouwgeestweg 29</text:p>
                  </table:table-cell>
                  <table:table-cell table:style-name="cell_frame_all" table:number-rows-spanned="1" table:number-columns-spanned="1">
                    <text:p text:style-name="table_al">Beuk</text:p>
                    <text:p text:style-name="table_al">Zaai Linde</text:p>
                  </table:table-cell>
                  <table:table-cell table:style-name="cell_frame_all" table:number-rows-spanned="1" table:number-columns-spanned="1">
                    <text:p text:style-name="table_al">4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rouwgeestweg 32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rouwgeestweg 36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11</text:p>
                  </table:table-cell>
                  <table:table-cell table:style-name="cell_frame_all" table:number-rows-spanned="1" table:number-columns-spanned="1">
                    <text:p text:style-name="table_al">Lei Linde</text:p>
                  </table:table-cell>
                  <table:table-cell table:style-name="cell_frame_all" table:number-rows-spanned="1" table:number-columns-spanned="1">
                    <text:p text:style-name="table_al">8 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16</text:p>
                  </table:table-cell>
                  <table:table-cell table:style-name="cell_frame_all" table:number-rows-spanned="1" table:number-columns-spanned="1">
                    <text:p text:style-name="table_al">Haagbeuk</text:p>
                    <text:p text:style-name="table_al">Lei Linde</text:p>
                    <text:p text:style-name="table_al">Berk</text:p>
                  </table:table-cell>
                  <table:table-cell table:style-name="cell_frame_all" table:number-rows-spanned="1" table:number-columns-spanned="1">
                    <text:p text:style-name="table_al">Rij</text:p>
                    <text:p text:style-name="table_al">4</text:p>
                    <text:p text:style-name="table_al">Rij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19</text:p>
                  </table:table-cell>
                  <table:table-cell table:style-name="cell_frame_all" table:number-rows-spanned="1" table:number-columns-spanned="1">
                    <text:p text:style-name="table_al">Plataa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21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29</text:p>
                  </table:table-cell>
                  <table:table-cell table:style-name="cell_frame_all" table:number-rows-spanned="1" table:number-columns-spanned="1">
                    <text:p text:style-name="table_al">Treurwilg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29a</text:p>
                  </table:table-cell>
                  <table:table-cell table:style-name="cell_frame_all" table:number-rows-spanned="1" table:number-columns-spanned="1">
                    <text:p text:style-name="table_al">Linde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31</text:p>
                  </table:table-cell>
                  <table:table-cell table:style-name="cell_frame_all" table:number-rows-spanned="1" table:number-columns-spanned="1">
                    <text:p text:style-name="table_al">Lei Linde</text:p>
                    <text:p text:style-name="table_al">Prieel Berk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eteringpad 41</text:p>
                  </table:table-cell>
                  <table:table-cell table:style-name="cell_frame_all" table:number-rows-spanned="1" table:number-columns-spanned="1">
                    <text:p text:style-name="table_al">Kastanje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oudsedijk 9</text:p>
                  </table:table-cell>
                  <table:table-cell table:style-name="cell_frame_all" table:number-rows-spanned="1" table:number-columns-spanned="1">
                    <text:p text:style-name="table_al">Zaai Linde</text:p>
                    <text:p text:style-name="table_al">Iep</text:p>
                  </table:table-cell>
                  <table:table-cell table:style-name="cell_frame_all" table:number-rows-spanned="1" table:number-columns-spanned="1">
                    <text:p text:style-name="table_al">Rij</text:p>
                    <text:p text:style-name="table_al">Rij + 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Woudsedijk 11</text:p>
                  </table:table-cell>
                  <table:table-cell table:style-name="cell_frame_all" table:number-rows-spanned="1" table:number-columns-spanned="1">
                    <text:p text:style-name="table_al">Zaai Linde</text:p>
                    <text:p text:style-name="table_al">Beuk</text:p>
                    <text:p text:style-name="table_al">Zomer Eik</text:p>
                    <text:p text:style-name="table_al">Fruitbomen</text:p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Solitair</text:p>
                    <text:p text:style-name="table_al">4</text:p>
                    <text:p text:style-name="table_al">Geriefhou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ubrugge</text:p>
                  </table:table-cell>
                  <table:table-cell table:style-name="cell_frame_all" table:number-rows-spanned="1" table:number-columns-spanned="1">
                    <text:p text:style-name="table_al">Van Woudenweg 21</text:p>
                  </table:table-cell>
                  <table:table-cell table:style-name="cell_frame_all" table:number-rows-spanned="1" table:number-columns-spanned="1">
                    <text:p text:style-name="table_al">Beuk</text:p>
                  </table:table-cell>
                  <table:table-cell table:style-name="cell_frame_all" table:number-rows-spanned="1" table:number-columns-spanned="1">
                    <text:p text:style-name="table_al">Solitai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II.</text:number>
                <text:p text:style-name="al">Dit besluit treedt in werking op de dag na bekendmaking ervan.</text:p>
              </text:list-item>
            </text:list>
            <text:p text:style-name="al"/>
            <text:p text:style-name="al">Aldus vastgesteld in de openbare vergadering van burgemeester en wethouders van Kaag en Braassem gehouden op 6 febr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secretaris (wnd),</text:span></text:p>
          </text:section>
          <text:section text:name="ondertekening_id1-3-2-3-2">
            <text:p><text:span text:style-name="functie">J.J. Démoe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A. Heijstee-Bolt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07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614930 </meta:user-defined>
    <meta:user-defined meta:name="DCTERMS.alternative">Bomenlijst o.g.v. artikel 4:11 van de APV Kaag en Braassem</meta:user-defined>
    <dc:language>nl</dc:language>
    <meta:user-defined meta:name="OVERHEIDop.locatietype/OVERHEIDop.gebiedsmarkering">Gemeente</meta:user-defined>
    <meta:user-defined meta:name="DC.title">Bomenlijst o.g.v. arikel 4:11 van de APB Kaag en Braass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22</meta:user-defined>
    <meta:user-defined meta:name="OVERHEIDop.betreftRegeling">CVDR715955_1</meta:user-defined>
    <meta:user-defined meta:name="xs:date/OVERHEIDop.startdatum">2024-02-22</meta:user-defined>
    <meta:user-defined meta:name="OVERHEIDop.GmbID/DC.identifier">gmb-2024-80722</meta:user-defined>
    <meta:user-defined meta:name="OVERHEIDop.versieInformatie"/>
  </office:meta>
</office:document-meta>
</file>